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Generaal-majoor De Ruyter van Steveninckkazerne, Eindhovensedijk 42, Oirschot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B12 – Generaal-majoor De Ruyter van Steveninckkazerne</text:p>
      <text:p text:style-name="ifm_p_ifm">Locatie: Eindhovensedijk 42, 5688 GN Oirschot</text:p>
      <text:p text:style-name="ifm_p_ifm">Activiteit: Inrichting of mijnbouwwerk oprichten of veranderen (Milieu)</text:p>
      <text:p text:style-name="ifm_p_ifm">Voor: Verzoek intrekken milieu neutrale wijziging uitbreiding gebouw 550, nieuwbouw gebouw 222</text:p>
      <text:p text:style-name="ifm_p_ifm">Aanvraagdatum: 10 juni 2021</text:p>
      <text:p text:style-name="ifm_p_ifm">Zaaknummer: 2021/11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Generaal-majoor De Ruyter van Steveninckkazerne, Eindhovensedijk 42, Oirschot, Inspectie Leefomgeving en Transport</dc:title>
    <meta:user-defined meta:name="OVERHEIDop.StcrtID/DC.identifier">stcrt-2021-3500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0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Generaal-majoor De Ruyter van Steveninckkazerne, Eindhovensedijk 42, Oirschot, Inspectie Leefomgeving en Transport</meta:user-defined>
    <meta:user-defined meta:name="DCTERMS.W3CDTF/DCTERMS.available">2021-07-13</meta:user-defined>
  </office:meta>
</office:document-meta>
</file>