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21100*"/>
    </style:style>
    <style:style style:family="table-column" style:name="table2.tg1.col1">
      <style:table-column-properties style:rel-column-width="19200*"/>
    </style:style>
    <style:style style:family="table-column" style:name="table2.tg1.col2">
      <style:table-column-properties style:rel-column-width="21100*"/>
    </style:style>
    <style:style style:family="table-column" style:name="table3.tg1.col1">
      <style:table-column-properties style:rel-column-width="2800*"/>
    </style:style>
    <style:style style:family="table-column" style:name="table3.tg1.col2">
      <style:table-column-properties style:rel-column-width="12100*"/>
    </style:style>
    <style:style style:family="table-column" style:name="table3.tg1.col3">
      <style:table-column-properties style:rel-column-width="12100*"/>
    </style:style>
    <style:style style:family="table-column" style:name="table3.tg1.col4">
      <style:table-column-properties style:rel-column-width="21300*"/>
    </style:style>
    <style:style style:family="table-column" style:name="table4.tg1.col1">
      <style:table-column-properties style:rel-column-width="2600*"/>
    </style:style>
    <style:style style:family="table-column" style:name="table4.tg1.col2">
      <style:table-column-properties style:rel-column-width="12500*"/>
    </style:style>
    <style:style style:family="table-column" style:name="table4.tg1.col3">
      <style:table-column-properties style:rel-column-width="11900*"/>
    </style:style>
    <style:style style:family="table-column" style:name="table4.tg1.col4">
      <style:table-column-properties style:rel-column-width="21000*"/>
    </style:style>
    <style:style style:family="table-column" style:name="table5.tg1.col1">
      <style:table-column-properties style:rel-column-width="2800*"/>
    </style:style>
    <style:style style:family="table-column" style:name="table5.tg1.col2">
      <style:table-column-properties style:rel-column-width="12100*"/>
    </style:style>
    <style:style style:family="table-column" style:name="table5.tg1.col3">
      <style:table-column-properties style:rel-column-width="12100*"/>
    </style:style>
    <style:style style:family="table-column" style:name="table5.tg1.col4">
      <style:table-column-properties style:rel-column-width="21300*"/>
    </style:style>
    <style:style style:family="table-column" style:name="table6.tg1.col1">
      <style:table-column-properties style:rel-column-width="2800*"/>
    </style:style>
    <style:style style:family="table-column" style:name="table6.tg1.col2">
      <style:table-column-properties style:rel-column-width="12100*"/>
    </style:style>
    <style:style style:family="table-column" style:name="table6.tg1.col3">
      <style:table-column-properties style:rel-column-width="12100*"/>
    </style:style>
    <style:style style:family="table-column" style:name="table6.tg1.col4">
      <style:table-column-properties style:rel-column-width="21300*"/>
    </style:style>
    <style:style style:family="table-column" style:name="table7.tg1.col1">
      <style:table-column-properties style:rel-column-width="6700*"/>
    </style:style>
    <style:style style:family="table-column" style:name="table7.tg1.col2">
      <style:table-column-properties style:rel-column-width="12500*"/>
    </style:style>
    <style:style style:family="table-column" style:name="table7.tg1.col3">
      <style:table-column-properties style:rel-column-width="14100*"/>
    </style:style>
    <style:style style:family="table-column" style:name="table7.tg1.col4">
      <style:table-column-properties style:rel-column-width="14800*"/>
    </style:style>
    <style:style style:family="table-column" style:name="table8.tg1.col1">
      <style:table-column-properties style:rel-column-width="6700*"/>
    </style:style>
    <style:style style:family="table-column" style:name="table8.tg1.col2">
      <style:table-column-properties style:rel-column-width="12500*"/>
    </style:style>
    <style:style style:family="table-column" style:name="table8.tg1.col3">
      <style:table-column-properties style:rel-column-width="14100*"/>
    </style:style>
    <style:style style:family="table-column" style:name="table8.tg1.col4">
      <style:table-column-properties style:rel-column-width="14800*"/>
    </style:style>
    <style:style style:family="table-column" style:name="table9.tg1.col1">
      <style:table-column-properties style:rel-column-width="19200*"/>
    </style:style>
    <style:style style:family="table-column" style:name="table9.tg1.col2">
      <style:table-column-properties style:rel-column-width="19200*"/>
    </style:style>
    <style:style style:family="table-column" style:name="table10.tg1.col1">
      <style:table-column-properties style:rel-column-width="19200*"/>
    </style:style>
    <style:style style:family="table-column" style:name="table10.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de Minister van Landbouw, Natuur en Voedselkwaliteit en de Minister voor Medische Zorg van 8 juli 2021, nr. WJZ/ 21159300, tot wijziging van de Subsidieregeling instituten voor toegepast onderzoek in verband met de wijziging van de subsidieplafonds voor het boekjaar 2021 en de vaststelling van de subsidieplafonds voor het boekjaar 2022</text:h>
      <text:p text:style-name="ifm_p_mt.3.7mm_ifm">De Staatssecretaris van Economische Zaken en Klimaat, de Minister van Landbouw, Natuur en Voedselkwaliteit en de Minister voor Medische Zorg;</text:p>
      <text:p text:style-name="ifm_p_mt.3.7mm_ifm">Gelet op artikel 3 van de Kaderwet EZK- en LNV-subsidies en artikel 3 van de Kaderwet VWS-subsidies;</text:p>
      <text:p text:style-name="ifm_p_mt.3.7mm_indent.0mm_ifm">Besluiten:</text:p>
      <text:h text:style-name="ifm_p_font.bold_mt.5.08mm_page.keep-with-next_ifm" text:outline-level="2">ARTIKEL<text:s/>I<text:s/></text:h>
      <text:p text:style-name="ifm_p_font.roman_mt.4.23mm_ifm">De bijlagen 2, 3 en 4 van de Subsidieregeling instituten voor toegepast onderzoek komen als volgt te luiden:</text:p>
      <text:section text:style-name="ifm_sect_mleft.5.1mm_ifm" text:name="d15e51">
        <text:h text:style-name="ifm_p_font.bold_mt.5.08mm_page.keep-with-next_ifm" text:outline-level="4">BIJLAGE<text:s/>2,<text:s/>BEHORENDE BIJ ARTIKEL 9, TWEEDE LID (SUBSIDIEPLAFONDS INSTITUUTSSUBSIDIE)</text:h>
        <text:h text:style-name="ifm_p_font.bold_mt.5.08mm_page.keep-with-next_ifm" text:outline-level="5">1.<text:s/>Subsidieplafonds voor instituutssubsidie voor het boekjaar 2021</text:h>
        <text:p text:style-name="ifm_p_mt.4.23mm_ifm">In onderstaande tabel bevinden zich de subsidieplafonds voor de instituutssubsidie voor het boekjaar 2021.</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right">7.518.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right">20.198.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25.855.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42.000.000</text:p>
            </table:table-cell>
          </table:table-row>
        </table:table>
        <text:h text:style-name="ifm_p_font.bold_mt.5.08mm_page.keep-with-next_ifm" text:outline-level="5">2.<text:s/>Subsidieplafonds voor instituutssubsidie voor het boekjaar 2022</text:h>
        <text:p text:style-name="ifm_p_mt.4.23mm_ifm">In onderstaande tabel bevinden zich de subsidieplafonds voor de instituutssubsidie voor het boekjaar 2022.</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right">6.781.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right">20.198.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25.855.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42.000.000</text:p>
            </table:table-cell>
          </table:table-row>
        </table:table>
        <text:h text:style-name="ifm_p_font.bold_mt.5.08mm_page.keep-with-next_ifm" text:outline-level="4">BIJLAGE<text:s/>3,<text:s/>BEHORENDE BIJ ARTIKEL 12, EERSTE LID (SUBSIDIEPLAFONDS PROGRAMMASUBSIDIE)</text:h>
        <text:h text:style-name="ifm_p_font.bold_mt.5.08mm_page.keep-with-next_ifm" text:outline-level="5">1.<text:s/>Onderzoeksthema’s voor het boekjaar 2021 en 2022</text:h>
        <text:p text:style-name="ifm_p_mt.4.23mm_ifm">In het boekjaar 2021 en 2022 richten de instituten zich op de onderzoeksthema’s die omschreven staan in de tabellen 1.1, 1.2, 1.3 en 1.4 van deze bijlage.</text:p>
        <text:h text:style-name="ifm_p_font.bold_mt.5.08mm_page.keep-with-next_ifm" text:outline-level="6">1.1<text:s/>Onderzoeksthema voor NLR</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ilige samenleving als onderdeel van het maatschappelijk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
        <text:h text:style-name="ifm_p_font.bold_mt.5.08mm_page.keep-with-next_ifm" text:outline-level="6">1.2<text:s/>Onderzoeksthema’s voor Wageningen Research</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Water en Voedsel</text:p>
            </table:table-cell>
            <table:table-cell table:style-name="table.cell.border-bottom.border-right.padding-top.top.pleft.pright">
              <text:p text:style-name="text.cell.7.left">Kringlooplandbouw</text:p>
            </table:table-cell>
            <table:table-cell table:style-name="table.cell.border-bottom.border-right.padding-top.top.pleft.pright">
              <text:p text:style-name="text.cell.7.left">Verminderen gebruik meststoffen en water en betere benutting van nutriënten in dierlijke mest en afvalwater. Robuuste teelten met een gezonde, robuuste bodem en nagenoeg geen emissies naar grond- en oppervlaktewater. Zoveel mogelijk hergebruik van organische zij- en reststromen in de voedselketen. Duurzame productie van eiwitrijke grondstoffen en biomassa. Herstel en benutten biodivers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neutrale landbouw en voedselproductie</text:p>
            </table:table-cell>
            <table:table-cell table:style-name="table.cell.border-bottom.border-right.padding-top.top.pleft.pright">
              <text:p text:style-name="text.cell.7.left">Emissiereductie in bodem- en landgebruik in de landbouw. Duurzame veehouderij. Energiebesparing en -productie in het rurale gebied. Duurzame glastuinbouw (kas als energiebron). Land en water ingericht op CO<text:span text:style-name="ifm_span_font.subscript_ifm">2</text:span>-vastlegging en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bestendig landelijk en stedelijk gebied</text:p>
            </table:table-cell>
            <table:table-cell table:style-name="table.cell.border-bottom.border-right.padding-top.top.pleft.pright">
              <text:p text:style-name="text.cell.7.left">Het voorkomen of opvangen van watertekort, verzilting en wateroverlast in het landelijk gebied.</text:p>
              <text:p text:style-name="text.cell.7.left">Klimaatadaptieve landbouwsystemen. Het voorkomen van wateroverlast, verdroging, hittestress en bodemdaling en gevolgen overstromingen in de st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waardeerd, gezond en veilig voedsel</text:p>
            </table:table-cell>
            <table:table-cell table:style-name="table.cell.border-bottom.border-right.padding-top.top.pleft.pright">
              <text:p text:style-name="text.cell.7.left">Waardering voor voedsel. Duurzame en gezonde voeding een gemakkelijke keuze.</text:p>
              <text:p text:style-name="text.cell.7.left">Veilige voeding met een One Health aanpak (focus op veiligheid, zoönose, antibioticaresistentie en schadelijke emissies uit stallen).</text:p>
              <text:p text:style-name="text.cell.7.left">Gezondheid, welzijn en integriteit dier op orde. Gezonde leefomgeving (Greening the ci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urzame Noordzee, oceanen en binnenwateren</text:p>
            </table:table-cell>
            <table:table-cell table:style-name="table.cell.border-bottom.border-right.padding-top.top.pleft.pright">
              <text:p text:style-name="text.cell.7.left">Noordzee, Cariben, rivieren, meren en intergetijdengebieden. Overige oceanen en zeeë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ondersteunend onderzoek</text:p>
            </table:table-cell>
            <table:table-cell table:style-name="table.cell.border-bottom.border-right.padding-top.top.pleft.pright">
              <text:p text:style-name="text.cell.7.left">Voedsel, Duurzame Veehouderij, Natuurinclusieve Samenlev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Uitvoering Wettelijke taken (WOT)</text:p>
            </table:table-cell>
            <table:table-cell table:style-name="table.cell.border-bottom.border-right.padding-top.top.pleft.pright">
              <text:p text:style-name="text.cell.7.left">WOT Besmettelijke dierziekten, WOT Voedselveiligheid, WOT Economische informatievoorziening, WOT Natuur en milieu, WOT Visserijonderzoek en WOT Genetische bronnen als bedoeld in bijlage 1 van deze regeling</text:p>
            </table:table-cell>
            <table:table-cell table:style-name="table.cell.border-bottom.border-right.padding-top.top.pleft.pright">
              <text:p text:style-name="text.cell.7.left">De activiteiten, genoemd in bijlage 1 van deze regeling.</text:p>
            </table:table-cell>
          </table:table-row>
        </table:table>
        <text:h text:style-name="ifm_p_font.bold_mt.5.08mm_page.keep-with-next_ifm" text:outline-level="6">1.3<text:s/>Onderzoeksthema voor Deltares</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left">Veilige en doelmatige mijnbouwactiviteiten (bijvoorbeeld geothermie), mijnbouweffecten en nazorg</text:p>
              <text:p text:style-name="text.cell.7.left">Grootschalige energieprojecten en omgeving</text:p>
              <text:p text:style-name="text.cell.7.left">Energietransitie</text:p>
              <text:p text:style-name="text.cell.7.left">Hernieuwbare warmt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water en voedsel</text:p>
            </table:table-cell>
            <table:table-cell table:style-name="table.cell.border-bottom.border-right.padding-top.top.pleft.pright">
              <text:p text:style-name="text.cell.7.left">Best beschermde delta</text:p>
            </table:table-cell>
            <table:table-cell table:style-name="table.cell.border-bottom.border-right.padding-top.top.pleft.pright">
              <text:p text:style-name="text.cell.7.left">Ontwikkelen van innovaties om bestaande maatregelen door te ontwikkelen en ontwikkelen van denkbare en haalbare alternatieve transformatieve maatregelen om aan te passen aan versnelde zeespiegelstijging en extremer weer;</text:p>
              <text:p text:style-name="text.cell.7.left">Digitalisering van het waterbeheer om tot kostenbesparende, kwaliteitsverhogende of risicobeperkende verbeteringen in het waterbeheer te komen</text:p>
            </table:table-cell>
          </table:table-row>
        </table:table>
        <text:h text:style-name="ifm_p_font.bold_mt.5.08mm_page.keep-with-next_ifm" text:outline-level="6">1.4<text:s/>Onderzoeksthema voor MARIN</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maatneutrale scheepvaart</text:p>
            </table:table-cell>
            <table:table-cell table:style-name="table.cell.border-bottom.border-right.padding-top.top.pleft.pright">
              <text:p text:style-name="text.cell.7.left">Validatieonderzoek</text:p>
            </table:table-cell>
            <table:table-cell table:style-name="table.cell.border-bottom.border-right.padding-top.top.pleft.pright">
              <text:p text:style-name="text.cell.7.left">Validatieonderzoek scheepsmotoren</text:p>
            </table:table-cell>
          </table:table-row>
        </table:table>
        <text:h text:style-name="ifm_p_font.bold_mt.5.08mm_page.keep-with-next_ifm" text:outline-level="5">2.<text:s/>Subsidieplafonds programmasubsidie voor het boekjaar 2021</text:h>
        <text:p text:style-name="ifm_p_mt.4.23mm_ifm">Het subsidieplafond voor de programmasubsidie voor het boekjaar 2021 wordt als volgt verdeel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Veilige samenleving als bedoeld in tabel 1.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550.000</text:p>
            </table:table-cell>
          </table:table-row>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right">283.000</text:p>
            </table:table-cell>
          </table:table-row>
          <table:table-row>
            <table:table-cell table:style-name="table.cell.border-bottom.border-left.border-right.padding-top.top.pleft.pright">
              <text:p text:style-name="text.cell.7.left">Landbouw, water en voedsel</text:p>
            </table:table-cell>
            <table:table-cell table:style-name="table.cell.border-bottom.border-right.padding-top.top.pleft.pright">
              <text:p text:style-name="text.cell.7.left">Best beschermde delta</text:p>
            </table:table-cell>
            <table:table-cell table:style-name="table.cell.border-bottom.border-right.padding-top.top.pleft.pright">
              <text:p text:style-name="text.cell.7.right">162.500</text:p>
            </table:table-cell>
          </table:table-row>
          <table:table-row>
            <table:table-cell table:style-name="table.cell.border-bottom.border-left.border-right.padding-top.top.pleft.pright" table:number-rows-spanned="2">
              <text:p text:style-name="text.cell.7.left">MARIN</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000.000</text:p>
            </table:table-cell>
          </table:table-row>
          <table:table-row>
            <table:table-cell table:style-name="table.cell.border-bottom.border-left.border-right.padding-top.top.pleft.pright">
              <text:p text:style-name="text.cell.7.left">Klimaatneutrale scheepvaart</text:p>
            </table:table-cell>
            <table:table-cell table:style-name="table.cell.border-bottom.border-right.padding-top.top.pleft.pright">
              <text:p text:style-name="text.cell.7.left">Validatieonderzoek</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able:number-rows-spanned="9">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right">10.5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right">10.500.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right">24.5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right">3.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right">8.5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right">8.000.000</text:p>
            </table:table-cell>
          </table:table-row>
          <table:table-row>
            <table:table-cell table:style-name="table.cell.border-bottom.border-left.border-right.padding-top.top.pleft.pright" table:number-rows-spanned="2">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Missiegedreven Kennis- en Innovatieprogramma’s Topsectoren</text:p>
            </table:table-cell>
            <table:table-cell table:style-name="table.cell.border-bottom.border-right.padding-top.top.pleft.pright">
              <text:p text:style-name="text.cell.7.right">62.500.000</text:p>
            </table:table-cell>
          </table:table-row>
          <table:table-row>
            <table:table-cell table:style-name="table.cell.border-bottom.border-left.border-right.padding-top.top.pleft.pright">
              <text:p text:style-name="text.cell.7.left">Onderzoeksprogramma’s voor beleidsondersteunend onderzoek, klimaatenveloppe en additionele kennisvragen</text:p>
            </table:table-cell>
            <table:table-cell table:style-name="table.cell.border-bottom.border-right.padding-top.top.pleft.pright">
              <text:p text:style-name="text.cell.7.right">65.000.000</text:p>
            </table:table-cell>
          </table:table-row>
        </table:table>
        <text:h text:style-name="ifm_p_font.bold_mt.5.08mm_page.keep-with-next_ifm" text:outline-level="5">3.<text:s/>Subsidieplafonds programmasubsidie voor het boekjaar 2022</text:h>
        <text:p text:style-name="ifm_p_mt.4.23mm_ifm">Het subsidieplafond voor de programmasubsidie voor het boekjaar 2022 wordt als volgt verdeel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Veilige samenleving als bedoeld in tabel 1.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550.000</text:p>
            </table:table-cell>
          </table:table-row>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right">283.000</text:p>
            </table:table-cell>
          </table:table-row>
          <table:table-row>
            <table:table-cell table:style-name="table.cell.border-bottom.border-left.border-right.padding-top.top.pleft.pright">
              <text:p text:style-name="text.cell.7.left">Landbouw, water en voedsel</text:p>
            </table:table-cell>
            <table:table-cell table:style-name="table.cell.border-bottom.border-right.padding-top.top.pleft.pright">
              <text:p text:style-name="text.cell.7.left">Best beschermde delta</text:p>
            </table:table-cell>
            <table:table-cell table:style-name="table.cell.border-bottom.border-right.padding-top.top.pleft.pright">
              <text:p text:style-name="text.cell.7.right">162.500</text:p>
            </table:table-cell>
          </table:table-row>
          <table:table-row>
            <table:table-cell table:style-name="table.cell.border-bottom.border-left.border-right.padding-top.top.pleft.pright" table:number-rows-spanned="2">
              <text:p text:style-name="text.cell.7.left">MARIN</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000.000</text:p>
            </table:table-cell>
          </table:table-row>
          <table:table-row>
            <table:table-cell table:style-name="table.cell.border-bottom.border-left.border-right.padding-top.top.pleft.pright">
              <text:p text:style-name="text.cell.7.left">Klimaatneutrale scheepvaart</text:p>
            </table:table-cell>
            <table:table-cell table:style-name="table.cell.border-bottom.border-right.padding-top.top.pleft.pright">
              <text:p text:style-name="text.cell.7.left">Validatieonderzoek</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9">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right">10.5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right">10.500.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right">24.5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right">8.5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right">8.000.000</text:p>
            </table:table-cell>
          </table:table-row>
          <table:table-row>
            <table:table-cell table:style-name="table.cell.border-bottom.border-left.border-right.padding-top.top.pleft.pright" table:number-rows-spanned="2">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Missiegedreven Kennis- en Innovatieprogramma’s Topsectoren</text:p>
            </table:table-cell>
            <table:table-cell table:style-name="table.cell.border-bottom.border-right.padding-top.top.pleft.pright">
              <text:p text:style-name="text.cell.7.right">62.500.000</text:p>
            </table:table-cell>
          </table:table-row>
          <table:table-row>
            <table:table-cell table:style-name="table.cell.border-bottom.border-left.border-right.padding-top.top.pleft.pright">
              <text:p text:style-name="text.cell.7.left">Onderzoeksprogramma’s voor beleidsondersteunend onderzoek, klimaatenveloppe en additionele kennisvragen</text:p>
            </table:table-cell>
            <table:table-cell table:style-name="table.cell.border-bottom.border-right.padding-top.top.pleft.pright">
              <text:p text:style-name="text.cell.7.right">65.000.000</text:p>
            </table:table-cell>
          </table:table-row>
        </table:table>
        <text:h text:style-name="ifm_p_font.bold_mt.5.08mm_page.keep-with-next_ifm" text:outline-level="4">BIJLAGE<text:s/>4,<text:s/>BEHORENDE BIJ ARTIKEL 17, TWEEDE LID (SUBSIDIEPLAFONDS INFRASTRUCTUURSUBSIDIE)</text:h>
        <text:h text:style-name="ifm_p_font.bold_mt.5.08mm_page.keep-with-next_ifm" text:outline-level="5">1.<text:s/>Subsidieplafonds infrastructuursubsidie 2021</text:h>
        <text:p text:style-name="ifm_p_mt.4.23mm_ifm">In onderstaande tabel bevinden zich de subsidieplafonds voor de infrastructuursubsidie voor het boekjaar 2021.</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infrastructuursubsidie 2021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7.800.000</text:p>
            </table:table-cell>
          </table:table-row>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1.000.000</text:p>
            </table:table-cell>
          </table:table-row>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0</text:p>
            </table:table-cell>
          </table:table-row>
        </table:table>
        <text:h text:style-name="ifm_p_font.bold_mt.5.08mm_page.keep-with-next_ifm" text:outline-level="5">2.<text:s/>Subsidieplafonds infrastructuursubsidie 2022</text:h>
        <text:p text:style-name="ifm_p_mt.4.23mm_ifm">In onderstaande tabel bevinden zich de subsidieplafonds voor de infrastructuursubsidie voor het boekjaar 2022.</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infrastructuursubsidie 2022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3.000.000</text:p>
            </table:table-cell>
          </table:table-row>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1.000.000</text:p>
            </table:table-cell>
          </table:table-row>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1
               </text:p>
      <text:p text:style-name="ifm_p_font.italic_mt.3.7mm_ifm">De Staatssecretaris van Economische Zaken en Klimaat,<text:line-break/>M.C.G.<text:s/>Keijzer</text:p>
      <text:p text:style-name="ifm_p_font.italic_mt.3.7mm_ifm">De Minister van Landbouw, Natuur en Voedselkwaliteit,<text:line-break/>C.J.<text:s/>Schouten</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 en inhoud van de regeling</text:h>
      <text:p text:style-name="ifm_p_mt.4.23mm_ifm">Deze wijzigingsregeling voorziet in de vaststelling van de subsidieplafonds voor de zogenaamde jaarlijkse instituutssubsidie, programmasubsidie en infrastructuursubsidie die verstrekt wordt op grond van de Subsidieregeling instituten voor toegepast onderzoek (hierna: Subsidieregeling TO2). Op grond van de artikelen 9, tweede lid, 12, eerste lid, en 17, tweede lid, van de Subsidieregeling TO2 wordt jaarlijks in bijlage 2, 3 en 4 van de Subsidieregeling TO2 bekendgemaakt welk subsidieplafond voor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 Via deze wijzigingsregeling worden deze bijlagen uiterlijk op 1 augustus aangepast, zodat de desbetreffende subsidieaanvrager op tijd zijn subsidieaanvraag kan voorbereiden. De subsidieaanvrager dient zijn aanvraag om subsidie op grond van artikel 6 van de Subsidieregeling TO2 namelijk uiterlijk acht weken voor aanvang van het boekjaar in te dienen.</text:p>
      <text:p text:style-name="ifm_p_mt.3.7mm_ifm">Naast de vaststelling van de nieuwe subsidieplafonds voor het boekjaar 2022, worden de budgetplafonds voor het boekjaar 2021 gewijzigd als gevolg van het beschikbaar stellen van additioneel budget voor programmasubsidie voor Marin en Deltares. Bij Marin betreft dit budget afkomstig van het Ministerie van Infrastructuur en Waterstaat (I&amp;W) voor onderzoek naar duurzame scheepsmotoren. Marin voert dit onderzoek samen uit met TNO. Bij Deltares betreft het budget afkomstig van het Ministerie van I&amp;W voor aanvullend onderzoek op terrein van waterkeringen en ondergrond. Tevens wordt de instituutssubsidie voor het jaar 2021 aangepast door toekenning van de loon- en prijsbijstelling.</text:p>
      <text:p text:style-name="ifm_p_mt.3.7mm_ifm">De bijlagen worden opnieuw integraal vastgesteld omdat de onderzoeksthema’s en bedragen voor het boekjaar 2020 eruit gehaald worden.</text:p>
      <text:h text:style-name="ifm_p_font.bold_mt.5.08mm_page.keep-with-next_ifm" text:outline-level="4">2.<text:s/>Staatssteun</text:h>
      <text:p text:style-name="ifm_p_mt.4.23mm_ifm">De wijziging brengt geen verandering in de staatssteunaspecten, verbonden aan de Subsidieregeling TO2. De wijziging heeft slechts betrekking op de publicatie van voormelde subsidieplafonds die binnen de eerdere staatssteunbeoordeling passen.<text:note text:id="n1" text:note-class="footnote"><text:note-citation text:label="1 ">1</text:note-citation><text:note-body><text:p text:style-name="ifm_p_font.normal_size.6.93pt_mt..5mm_indent.-0.1161in_mleft.0.1161in_ifm">Voor een nadere toelichting op de staatssteunaspecten wordt verwezen naar paragraaf I, onderdeel 6, van de toelichting van de Subsidieregeling instituten voor toegepast onderzoek (Stcrt. 2018, 5475).</text:p></text:note-body></text:note></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 Subsidieregeling TO2.<text:note text:id="n2" text:note-class="footnote"><text:note-citation text:label="2 ">2</text:note-citation><text:note-body><text:p text:style-name="ifm_p_font.normal_size.6.93pt_mt..5mm_indent.-0.1161in_mleft.0.1161in_ifm">Voor een nadere toelichting op de huidige regeldrukeffecten wordt verwezen naar paragraaf I, onderdeel 8, van de toelichting van de Subsidieregeling instituten voor toegepast onderzoek(Stcrt. 2018, 5475).</text:p></text:note-body></text:note></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Staatssecretaris van Economische Zaken en Klimaat,<text:line-break/>M.C.G.<text:s/>Keijzer</text:p>
      <text:p text:style-name="ifm_p_font.italic_mt.3.7mm_ifm">De Minister van Landbouw, Natuur en Voedselkwaliteit,<text:line-break/>C.J.<text:s/>Schout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de Minister van Landbouw, Natuur en Voedselkwaliteit en de Minister voor Medische Zorg van 8 juli 2021, nr. WJZ/ 21159300, tot wijziging van de Subsidieregeling instituten voor toegepast onderzoek in verband met de wijziging van de subsidieplafonds voor het boekjaar 2021 en de vaststelling van de subsidieplafonds voor het boekjaar 2022</dc:title>
    <meta:user-defined meta:name="OVERHEIDop.StcrtID/DC.identifier">stcrt-2021-350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0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Staatssecretaris van Economische Zaken en Klimaat, de Minister van Landbouw, Natuur en Voedselkwaliteit en de Minister voor Medische Zorg van 8 juli 2021, nr. WJZ/ 21159300, tot wijziging van de Subsidieregeling instituten voor toegepast onderzoek in verband met de wijziging van de subsidieplafonds voor het boekjaar 2021 en de vaststelling van de subsidieplafonds voor het boekjaar 2022</meta:user-defined>
    <meta:user-defined meta:name="DCTERMS.alternative"/>
    <meta:user-defined meta:name="DCTERMS.W3CDTF/OVERHEIDop.datumOndertekening">2021-07-08</meta:user-defined>
    <meta:user-defined meta:name="DCTERMS.W3CDTF/DCTERMS.available">2021-07-14</meta:user-defined>
    <meta:user-defined meta:name="OVERHEIDop.Ruimtelijkplan/OVERHEIDop.bekendmakingBetreffendePlan"/>
  </office:meta>
</office:document-meta>
</file>