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0-n1</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wijziging winningsvergunning koolwaterstoffen Waalwijk: verlenging geldigheidsduur, Ministerie van Economische Zaken en Klimaat </text:h>
      <text:p text:style-name="ifm_p_font.italic_mt.7.4mm_ifm">DGKE-WO/ V-3173</text:p>
      <text:p text:style-name="ifm_p_mt.3.7mm_ifm">Procesverloop:</text:p>
      <text:p text:style-name="ifm_p_indent.-5mm_mleft.5mm_ifm">–<text:tab/>in het besluit van de Minister van Economische Zaken en Klimaat (hierna: EZK) van 19 januari 2021 met kenmerk DGKE-WO / V-3173 (Stcrt. 2021 nr. 3500), staat een onjuistheid. De onderhavige winningsvergunning is abusievelijk verlengd tot en met 31 december 2029 op basis van productieprognoses van de geldende winningsplannen in het vergunde gebied met enkele jaren extra zodat enige uitloop van productie ondervangen wordt. De vergunning had verlengd moeten worden tot en met 31 december 2035 op basis van het langste productieprofiel van de bestaande velden. De tekst van het besluit van 19 januari 2021 met kenmerk DGKE-WO / V-3173 wordt daarom als volgt gerectificeerd:</text:p>
      <text:p text:style-name="ifm_p_indent.-5mm_mleft.5mm_ifm">–<text:tab/>Vermilion Energy Netherlands B.V.(hierna: vergunninghouder) is houder van de bij beschikking van de Minister van Economische Zaken, thans Minister van Economische Zaken en Klimaat, verleende winningsvergunning koolwaterstoffen voor het gebied Waalwijk van 17 juli 1989, met kenmerk 89.017870 (Staatscourant 1989, nr. 154). Deze beschikking is voor het laatst gewijzigd op 29 december 2020, bij beschikking van de Minister van EZK, met kenmerk DGKE-W&amp;O / V-4189;</text:p>
      <text:p text:style-name="ifm_p_indent.-5mm_mleft.5mm_ifm">–<text:tab/>bij brief van 29 januari 2020 heeft de vergunninghouder een aanvraag ingediend voor verlenging van de winningsvergunning koolwaterstoffen Waalwijk tot 31 december 2049;</text:p>
      <text:p text:style-name="ifm_p_indent.-5mm_mleft.5mm_ifm">–<text:tab/>EBN heeft op verzoek van de Minister van EZK advies uitgebracht op 27 augustus 2020;</text:p>
      <text:p text:style-name="ifm_p_indent.-5mm_mleft.5mm_ifm">–<text:tab/>TNO-AGE heeft op verzoek van de Minister van EZK advies uitgebracht op 4 november 2020.</text:p>
      <text:p text:style-name="ifm_p_mt.3.7mm_ifm">Gelet op artikel 18 van de Mijnbouwwet.</text:p>
      <text:p text:style-name="ifm_p_mt.3.7mm_indent.0mm_ifm">Besluit:</text:p>
      <text:h text:style-name="ifm_p_font.bold_mt.5.08mm_page.keep-with-next_ifm" text:outline-level="2">Artikel<text:s/>1<text:s/></text:h>
      <text:p text:style-name="ifm_p_mt.4.23mm_ifm">Het in het besluit van 17 juli 1989, met kenmerk 89.017870 (Staatscourant 1989, nr. 154), opgenomen artikel 33 komt als volgt te luiden:</text:p>
      <text:p text:style-name="ifm_p_ifm">De vergunning geldt, vanaf het tijdstip van inwerkingtreding nadat zij onherroepelijk is geworden, tot en met 31 december 2035.</text:p>
      <text:p text:style-name="ifm_p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500-n1</text:span><text:tab/>2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500-n1</text:span><text:tab/>2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wijziging winningsvergunning koolwaterstoffen Waalwijk: verlenging geldigheidsduur, Ministerie van Economische Zaken en Klimaat</dc:title>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3500-n1</meta:user-defined>
    <meta:user-defined meta:name="OVERHEIDop.StcrtID/DCTERMS.replaces"/>
    <meta:user-defined meta:name="OVERHEIDop.StcrtID/DCTERMS.isRequiredBy"/>
    <meta:user-defined meta:name="OVERHEIDop.StcrtID/DCTERMS.hasPart"/>
    <meta:user-defined meta:name="OVERHEIDop.publicationIssue">3500</meta:user-defined>
    <meta:user-defined meta:name="DCTERMS.W3CDTF/OVERHEIDop.jaargang">2021</meta:user-defined>
    <meta:user-defined meta:name="OVERHEIDop.versieInformatie">Rectificatie</meta:user-defined>
    <meta:user-defined meta:name="OVERHEID.Ministerie/DC.creator">Ministerie van Economische Zaken en Klimaat</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Natuur en milieu | Stoffen</meta:user-defined>
    <meta:user-defined meta:name="DC.title">Rectificatie wijziging winningsvergunning koolwaterstoffen Waalwijk: verlenging geldigheidsduur, Ministerie van Economische Zaken en Klimaat</meta:user-defined>
    <meta:user-defined meta:name="OVERHEIDop.versienummer">n1</meta:user-defined>
    <meta:user-defined meta:name="DCTERMS.W3CDTF/DCTERMS.available">2021-06-02</meta:user-defined>
    <meta:user-defined meta:name="OVERHEIDop.Ruimtelijkplan/OVERHEIDop.bekendmakingBetreffendePlan"/>
  </office:meta>
</office:document-meta>
</file>