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hw 13e herziening bestemmingsplan Kernen 2016, Natuurboerderij en zakelijke 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Dit plan maakt het mogelijk dat op de hoek Westerveen-Bosmansweg in Nieuwleusen een natuurboerderij gerealiseerd kan worden.</text:p>
            <text:p text:style-name="common-al">
            <text:span text:style-name="nadrukvet">Ter inzage</text:span>
          </text:p>
            <text:p text:style-name="common-al">Met ingang van <text:span text:style-name="nadrukvet">27 januari 2021 tot en met 9 maart 2021 </text:span>ligt voor iedereen het ontwerpbestemmingsplan Chw 13e herziening bestemmingsplan Kernen 2016, Natuurboerderij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27 januari 2021 tot en </text:span><text:span text:style-name="nadrukvet">met 9 maart 2021 </text:span>via een brief of mondeling een zienswijze geven op het plan. Uw brief kunt u sturen naar de gemeenteraad van de gemeente Dalfsen, Postbus 35, 7720 AA Dalfsen. Voor een mondelinge reactie kunt u contact opnemen met mevrouw B. Eekhof,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NL.IMRO.0148.NKernen2016hz13-on01. De bestanden zijn beschikbaar op <text:a xlink:href="https://digitaleplannen.nl/0148/" xlink:type="simple">https://digitaleplannen.nl/0148/</text:a>.</text:p>
            <text:p text:style-name="common-al">
            <text:span text:style-name="nadrukvet">Zakelijke overeenkomst</text:span>
          </text:p>
            <text:p text:style-name="common-al">Ten behoeve van het aantonen van de economische uitvoerbaarheid van de plannen is met de initiatiefnemer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text:p>
            <text:p text:style-name="common-al">Dalfsen, 26 januari 2021 </text:p>
            <text:p text:style-name="common-al">Burgemeester en wethouders van Dalfs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9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9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NKernen2016hz13-on01</meta:user-defined>
    <meta:user-defined meta:name="OVERHEIDop.Ruimtelijkeplannen/DC.type">bestemmingsplan</meta:user-defined>
    <dc:language>nl</dc:language>
    <meta:user-defined meta:name="OVERHEID.Gemeente/DC.spatial">Dalfsen</meta:user-defined>
    <meta:user-defined meta:name="DC.title">Ontwerpbestemmingsplan Chw 13e herziening bestemmingsplan Kernen 2016, Natuurboerderij en zakelijke overeenkomst</meta:user-defined>
    <meta:user-defined meta:name="DCTERMS.W3CDTF/DCTERMS.available">2021-01-26</meta:user-defined>
    <meta:user-defined meta:name="DCTERMS.W3CDTF/OVERHEIDop.jaargang">2021</meta:user-defined>
    <meta:user-defined meta:name="OVERHEIDop.publicationIssue">3499</meta:user-defined>
    <meta:user-defined meta:name="OVERHEIDop.StcrtID/DC.identifier">stcrt-2021-3499</meta:user-defined>
    <meta:user-defined meta:name="OVERHEIDop.versieInformatie"/>
  </office:meta>
</office:document-meta>
</file>