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Gorredijk: verlenging geldigheidsduur, Ministerie van Economische Zaken en Klimaat</text:h>
      <text:p text:style-name="ifm_p_font.italic_mt.7.4mm_ifm">Besluit 19-01-2021</text:p>
      <text:p text:style-name="ifm_p_font.italic_ifm">DGKE-WO / V-112</text:p>
      <text:p text:style-name="ifm_p_mt.3.7mm_ifm">Procesverloop:</text:p>
      <text:p text:style-name="ifm_p_indent.-5mm_mleft.5mm_ifm">−<text:tab/>Vermilion Energy Netherlands B.V.(hierna: vergunninghouder) is houder van de bij beschikking van de Minister van Economische Zaken, tegenwoordig Minister van Economische Zaken en Klimaat (hierna: EZK), verleende winningsvergunning koolwaterstoffen voor het gebied Gorredijk, van 10 juli 1989 met kenmerk 89.016529 (Stcr. 1989, nummer 145). Deze beschikking is voor het laatst gewijzigd op 12 januari 2006 bij beschikking van de Minister van Economische Zaken, tegenwoordig Minister van EZK, met het kenmerk ET/EM/6000649 (Staatscourant 2006, nr. 15);</text:p>
      <text:p text:style-name="ifm_p_indent.-5mm_mleft.5mm_ifm">−<text:tab/>bij brief van 29 januari 2020 heeft de vergunninghouder een aanvraag ingediend voor verlenging van de winningsvergunning koolwaterstoffen Gorredijk tot 31 december 2049;</text:p>
      <text:p text:style-name="ifm_p_indent.-5mm_mleft.5mm_ifm">−<text:tab/>EBN heeft op verzoek van de Minister van EZK advies uitgebracht op 27 augustus 2020;</text:p>
      <text:p text:style-name="ifm_p_indent.-5mm_mleft.5mm_ifm">−<text:tab/>TNO AGE heeft op verzoek van de Minister van EZK advies uitgebracht op 4 november 2020.</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Het in het besluit van 10 juli 1989, met kenmerk 89.016529 (Stcr. 1989, nummer 145), opgenomen artikel 33 komt als volgt te luiden:</text:p>
      <text:section text:style-name="ifm_sect_mleft.5.1mm_ifm" text:name="d15e73">
        <text:p text:style-name="ifm_p_ifm">De vergunning geldt, vanaf het tijdstip van inwerkingtreding nadat zij onherroepelijk is geworden, tot en met 31 december 2039.</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98</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98</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Gorredijk: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Wijziging winningsvergunning koolwaterstoffen Gorredijk: verlenging geldigheidsduur, Ministerie van Economische Zaken en Klimaat</meta:user-defined>
    <meta:user-defined meta:name="DCTERMS.W3CDTF/DCTERMS.available">2021-01-27</meta:user-defined>
    <meta:user-defined meta:name="OVERHEIDop.Ruimtelijkplan/OVERHEIDop.bekendmakingBetreffendePlan"/>
  </office:meta>
</office:document-meta>
</file>