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ANVS) deelt mee dat, onder intrekking van de op 26 september 2018 verleende vervoersvergunning met kenmerk ANVS-2018/15183, op 29 juni 2021, onder kenmerk ANVS-PP-2021/0083380, op grond van artikel 15, aanhef en onderdeel a, van de Kernenergiewet in samenhang met artikel 2, eerste lid, en artikel 23, eerste lid, van het Besluit vervoer splijtstoffen, ertsen en radioactieve stoffen, vergunning is verleend aan Transrad NV/SA te Fleurus (België) voor het over de weg, over het spoor en over zee binnen Nederlands grondgebied (doen) brengen, het over de weg en over het spoor vervoeren op Nederlands grondgebied en het over de weg, over het spoor en over zee buiten Nederlands grondgebied (doen) brengen van onbestraalde splijtstoffen in de vorm van verrijkt uraniumhexafluoride (UF<text:span text:style-name="ifm_span_font.subscript_mt.4.23mm_ifm">6</text:span>) afkomstig van de afzenders en bestemd voor de ontvangers, zoals bedoeld in de vergunning met kenmerk ANVS-PP-2021/0083380, die gerechtigd zijn de splijtstoffen te ontvangen.</text:p>
      <text:p text:style-name="ifm_p_mt.3.7mm_ifm">De onbestraalde splijtstoffen in de vorm van laagverrijkt UF<text:span text:style-name="ifm_span_font.subscript_ifm">6</text:span>, worden vervoerd in speciaal voor dit vervoer ontworpen en gecertificeerde transportverpakkingen. De splijtstoffen worden door de ontvangers gebruikt voor de productie van brandstof voor kernreactoren. De ontvangers zijn gerechtigd om de splijtstoffen te ontvangen.</text:p>
      <text:p text:style-name="ifm_p_mt.3.7mm_ifm">De vergunning is geldig tot en met 29 juni 2024.</text:p>
      <text:p text:style-name="ifm_p_mt.3.7mm_ifm">Het besluit is op 29 juni 2021 verzonden aan Transrad NV/S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gevestigd te Fleurus (België), Autoriteit Nucleaire Veiligheid en Stralingsbescherming</dc:title>
    <meta:user-defined meta:name="OVERHEIDop.StcrtID/DC.identifier">stcrt-2021-34971</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1-07-07</meta:user-defined>
  </office:meta>
</office:document-meta>
</file>