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300*"/>
    </style:style>
    <style:style style:family="table-column" style:name="table2.tg1.col1">
      <style:table-column-properties style:rel-column-width="30300*"/>
    </style:style>
    <style:style style:family="table-column" style:name="table2.tg1.col2">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6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houdende het gedeeltelijk opheffen van de termijnen van de beperking aan de openbaarheid van archiefbescheiden, opgenomen in het archief Ministerie van Justitie: Bureaus Kabinet en Juridische Zaken van de afdeling Politie ressorterend onder het Ministerie van Justitie (1932–) 1945–1952 (–1968), nummer toegang 2.09.107</text:h>
      <text:p text:style-name="ifm_p_mt.3.7mm_ifm">De Minister voor Basis- en Voortgezet Onderwijs en Media,</text:p>
      <text:p text:style-name="ifm_p_mt.3.7mm_ifm">Gelet op artikel 15, derde lid Archiefwet 1995,</text:p>
      <text:p text:style-name="ifm_p_mt.3.7mm_ifm">Gelet op het besluit van de Minister van Justitie van 12 januari 2009 houdende de beperking op de openbaarheid van het archief betreffende bureaus Kabinet en Juridische Zaken van de afdeling Politie ressorterend onder het Ministerie van Justitie (1932–) 1945–1952 (–1968) (Staatscourant 2009, 17934),</text:p>
      <text:p text:style-name="ifm_p_mt.3.7mm_ifm">Gehoord hebbende de Minister van Justitie,</text:p>
      <text:p text:style-name="ifm_p_mt.3.7mm_indent.0mm_ifm">Besluit:</text:p>
      <text:h text:style-name="ifm_p_font.bold_mt.5.08mm_page.keep-with-next_ifm" text:outline-level="2">Artikel<text:s/>1<text:s/></text:h>
      <text:p text:style-name="ifm_p_mt.4.23mm_ifm">De beperking die is gesteld aan de openbaarheid van de volgende inventarisnummers wordt opgeheven.</text:p>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row>
        </table:table-header-rows>
        <table:table-row table:style-name="zebra.body.odd">
          <table:table-cell table:style-name="table.cell.border-bottom.border-left.border-right.padding-top.top.pleft.pright">
            <text:p text:style-name="text.cell.7.left">32, 33, 34, 35, 36, 39, 40, 41, 42, 44, 45, 47, 48, 50, 51, 52, 53, 54, 56, 57, 58, 59, 60, 61, 62, 63, 64, 68, 69, 70, 72, 94, 95, 96, 99, 101, 102, 103, 104, 107, 108, 110, 111, 113, 114, 115, 116, 117, 118, 119, 121, 123, 124, 125, 126, 127, 128, 131, 132, 133, 134, 135, 137, 138, 139, 140, 141, 143, 144, 145, 146, 147, 149, 150, 151, 152, 153, 158, 159, 160, 163, 164, 165, 168, 169, 170, 171, 172, 173, 174, 175, 176, 177, 179, 181, 182, 183, 184, 185, 186, 194, 195, 196, 197, 198, 199, 200, 203, 205, 206, 207, 209, 210, 214, 217, 218, 221, 266, 284, 285, 286, 287, 288, 289, 290, 294, 295, 297, 298, 299, 302, 303, 304, 305, 306, 307, 308, 310, 312, 313, 314, 315, 316, 317, 318, 319, 320, 321, 322, 324, 325, 327, 328, 329, 330, 331, 332, 333, 335, 336, 338, 339, 340, 341, 342, 343, 347, 348, 349, 350, 353, 354, 355, 356, 357, 360, 361, 363, 364, 366, 367, 369, 370, 371, 372, 373, 374, 376, 377, 378, 380, 382, 385, 387, 388, 390, 391, 393, 395, 396, 397, 398, 400, 402, 403, 404, 405, 406, 407, 408, 409, 410, 411, 412, 413, 414, 416, 417, 418, 419, 420, 421, 422, 424, 425, 426, 427, 428, 429, 430, 432, 434, 435, 437, 439, 440, 441, 442, 443, 444, 445, 446, 447, 448, 449, 450, 451, 453, 454, 455, 456, 457, 458, 459, 460, 462, 463, 464, 465, 466, 467, 468, 469, 470, 471, 473, 474, 475, 476, 477, 479, 480, 481, 482, 483, 485, 486, 488, 489, 490, 491, 492, 493, 495, 496, 497, 498, 499, 500, 501, 502, 503, 504, 505, 506, 507, 508, 509, 510, 511, 512, 513, 514, 515, 516, 517, 518, 519, 520, 521, 522, 523, 524, 525, 526, 527, 528, 529, 530, 531, 533, 534, 535, 536, 537, 538, 539, 540, 541, 542, 543, 544, 545, 546, 547, 548, 549, 550, 551, 552, 553, 554, 555, 556, 557, 558, 559, 560, 561, 562, 563, 564, 565, 566, 567, 568, 569, 570, 571, 572, 573, 574, 575, 576, 577, 578, 579, 580, 581, 582, 583, 584, 585, 586, 587, 588, 589, 590, 591, 592, 593, 594, 595, 596, 597, 598, 599, 600, 601, 602, 603, 604, 605, 606, 607, 608, 609, 610, 611, 612, 613, 614, 615, 616, 617, 618, 619, 620, 621, 622, 623, 624, 625, 626, 627, 628, 629, 630, 631, 632, 633, 634, 635, 636, 637, 638, 639, 640, 641, 642, 643, 644, 645, 646, 647, 648, 649, 650, 651, 652, 653, 654, 655, 656, 657, 658, 659, 660, 661, 662, 663, 664, 665, 666, 667, 668, 669, 670, 671, 672, 673, 674, 675, 676, 677, 678, 679, 680, 681, 682, 683, 684, 685, 708, 709, 1076, 1136, 1143, 1145, 1147, 1148, 1149, 1152, 1154, 1159, 1177, 1179, 1182, 1183, 1186, 1187, 1188, 1189, 1190, 1192, 1195, 1197, 1198, 1200, 1201, 1205, 1206, 1207, 1212, 1213, 1215, 1216, 1217, 1218, 1220, 1223, 1225, 1226, 1228, 1232, 1233, 1237, 1239, 1240, 1241, 1245, 1246, 1249, 1250, 1251, 1252, 1253, 1254, 1255, 1258, 1261, 1265, 1267, 1269, 1275, 1276, 1277, 1279, 1280, 1282, 1283, 1284, 1285, 1287, 1288, 1289, 1290, 1292, 1294, 1295, 1296, 1297, 1300, 1303, 1305, 1308, 1310, 1313, 1314, 1315, 1316, 1317, 1318, 1319, 1320, 1322, 1323, 1324, 1325, 1326, 1328, 1330, 1331, 1333, 1334, 1337, 1339, 1340, 1343, 1344, 1346, 1348, 1350, 1352, 1354, 1356, 1359, 1361, 1362, 1363, 1365, 1367, 1368, 1369, 1370, 1373, 1375, 1376, 1378, 1380, 1381, 1382, 1385, 1387, 1389, 1401, 1402, 1404, 1407, 1409, 1410, 1413, 1414, 1416, 1417, 1418, 1423, 1424, 1429, 1431, 1433, 1435, 1437, 1438, 1447, 1451, 1452, 1453, 1454, 1455, 1458, 1460, 1461, 1463, 1464, 1465, 1467, 1470, 1472, 1474, 1475, 1478, 1481, 1482, 1483, 1484, 1487, 1491, 1492, 1493, 1496, 1497, 1498, 1500, 1501, 1504, 1505, 1508, 1509, 1513, 1515, 1516, 1517, 1520, 1521, 1522, 1524, 1525, 1531, 1533, 1534, 1535, 1537, 1538, 1541, 1542, 1543, 1545, 1546, 1547, 1548, 1549, 1550, 1554, 1555, 1556, 1557, 1558, 1560, 1561, 1562, 1563, 1564, 1565, 1566, 1567, 1570, 1576, 1577, 1578, 1581, 1583, 1585, 1586, 1587, 1588, 1590, 1591, 1592, 1593, 1597, 1602, 1603, 1604, 1605, 1606, 1607, 1608, 1609, 1610, 1611, 1615, 1617, 1618, 1619, 1620, 1622, 1623, 1624, 1625, 1628, 1629, 1631, 1632, 1633, 1634, 1635, 1636, 1638, 1639, 1640, 1642, 1643, 1647, 1650, 1653, 1655, 1657, 1659, 1660, 1661, 1663, 1664, 1667, 1668, 1669, 1672, 1673, 1674, 1678, 1681, 1682, 1683, 1684, 1685, 1688, 1691, 1694, 1695, 1697, 1700, 1701, 1707, 1708, 1711, 1712, 1713, 1714, 1716, 1718, 1719, 1721, 1722, 1723, 1724, 1725, 1728, 1730, 1731, 1732, 1733, 1739, 1740, 1741, 1742, 1743, 1744, 1748, 1749, 1750, 1751, 1753, 1755, 1759, 1761, 1762, 1764, 1766, 1769, 1773, 1775, 1776, 1778, 1779, 1780, 1782, 1785, 1786, 1787, 1789, 1791, 1792, 1797, 1801, 1803, 1804, 1805, 1806, 1807, 1808, 1809, 1811, 1812, 1814, 1815, 1816, 1821, 1825, 1827, 1828, 1829, 1830, 1831, 1832, 1834, 1835, 1837, 1838, 1839, 1840, 1844, 1845, 1846, 1847, 1848, 1849, 1850, 1851, 1852, 1854, 1856, 1858, 1859, 1860, 1862, 1864, 1865, 1867, 1869, 1871, 1872, 1875, 1879, 1880, 1883, 1885, 1888, 1889, 1890, 1891, 1893, 1897, 1898, 1899, 1901, 1902, 1908, 1911, 1912, 1914, 1916, 1922, 1924, 1925, 1926, 1927, 1928, 1929, 1930, 1931, 1932, 1933, 1934, 1937, 1938, 1939, 1943, 1946, 1948, 1950, 1952, 1954, 1955, 1956, 1962, 1963, 1964, 1965, 1970, 1974, 1976, 1981, 1982, 1983, 1987, 1988, 1989, 1990, 1991, 1992, 1993, 1995, 1996, 1997, 2000, 2001, 2002, 2003, 2004, 2006, 2009, 2010, 2012, 2013, 2014, 2015, 2016, 2017, 2019, 2020, 2022, 2023, 2024, 2026, 2027, 2028, 2029, 2030, 2031, 2032, 2033, 2034, 2035, 2036, 2037, 2038, 2039, 2040, 2041, 2042, 2043, 2044, 2046, 2047, 2048, 2049, 2050, 2051, 2052, 2053, 2054, 2055, 2056, 2057, 2058, 2059, 2060, 2061, 2062, 2063, 2064, 2065, 2066, 2068, 2069, 2070, 2071, 2072, 2073, 2074, 2075, 2076, 2077, 2078, 2079, 2080, 2081, 2082, 2083, 2084, 2085, 2086, 2087, 2088, 2089, 2090, 2091, 2092, 2093, 2116, 2117, 2118, 2119, 2120, 2121, 2123, 2124, 2125, 2126, 2127, 2128, 2129, 2130, 2131, 2132, 2134, 2135, 2136, 2137, 2138, 2139, 2140, 2141, 2142, 2143, 2146, 2147, 2148, 2150, 2154, 2156, 2157, 2158, 2166, 2168, 2191, 2199, 2200, 2201, 2205, 2210, 2220, 2226, 2227, 2228, 2229, 2230, 2231, 2234, 2236, 2237, 2238, 2239, 2240, 2241, 2242, 2243, 2244, 2245, 2247, 2249, 2250, 2251, 2252, 2253, 2254, 2255, 2256, 2258, 2259, 2260, 2262, 2264, 2266, 2268, 2271, 2273, 2274, 2275, 2276, 2277, 2278, 2280, 2281, 2282, 2283, 2284, 2285, 2286, 2287, 2288, 2289, 2291, 2292, 2295, 2296, 2297, 2298, 2299, 2300, 2301, 2302, 2303, 2304, 2305, 2307, 2308, 2310, 2311, 2312, 2313, 2314, 2315, 2318, 2321, 2322, 2323, 2325, 2326, 2328, 2329, 2330, 2331, 2332, 2333, 2334, 2335, 2336, 2337, 2338, 2339, 2340, 2341, 2342, 2343, 2344, 2345, 2346, 2347, 166, 180, 885, 964, 1135, 1144, 1167, 1185, 1236, 1238, 1392, 1399, 1405, 1490, 1530, 1652, 1693, 1735, 1817, 1826, 1855, 1878, 1940, 2272, 687, 1164, 1257, 1268, 1301, 1393, 1400, 1468, 1471, 1486, 1506, 1507, 1511, 1514, 1518, 1686, 1818, 1819, 1841, 1868, 478, 993, 1126, 1160, 1180, 1235, 1243, 1262, 1293, 1406, 1408, 1422, 1440, 1457, 1477, 1488, 1523, 1594, 1665, 1702, 1703, 1784, 1793, 1915, 1918, 1942, 2293, 1153, 1157, 1163, 1166, 1202, 1214, 1371, 1395, 1428, 1441, 1442, 1445, 1456, 1479, 1485, 1510, 1540, 1552, 1717, 1781, 1886, 1892, 1947, 2317, 2319, 2327, 945, 1165, 1169, 1172, 1173, 1229, 1260, 1298, 1307, 1345, 1353, 1358, 1394, 1459, 1503, 1528, 1600, 1626, 1677, 1699, 1704, 1798, 1810, 1822, 1873, 1887, 1959, 2294, 2306, 452, 1168, 1191, 1204, 1219, 1227, 1266, 1270, 1312, 1386, 1415, 1427, 1432, 1436, 1446, 1449, 1536, 1574, 1599, 1612, 1627, 1637, 1644, 1679, 1706, 1734, 1772, 1794, 1802, 1853, 1863, 1877, 1957, 2270, 2309, 2316, 2324</text:p>
          </table:table-cell>
        </table:table-row>
      </table:table>
      <text:h text:style-name="ifm_p_font.bold_mt.5.08mm_page.keep-with-next_ifm" text:outline-level="2">Artikel<text:s/>2<text:s/></text:h>
      <text:p text:style-name="ifm_p_mt.4.23mm_ifm">De beperking aan de openbaarheid van de volgende inventarisnummers vervalt per 1 januari van het hieronder aangegeven jaa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983, 1090, 1127, 1142, 1161, 1194, 1209, 1231, 1242, 1256, 1263, 1372, 1377, 1397, 1403, 1430, 1469, 1473, 1476, 1527, 1613, 1654, 1662, 1884, 1968, 197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210, 1388, 1396, 1426, 1502, 1551, 1675, 1754, 1765, 1767, 1799, 1833, 1881, 197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411, 1495, 1519, 1526, 1544, 1595, 1641, 1649, 1666, 1680, 1696, 1715, 1738, 1752, 191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7, 399, 431, 1244, 1568, 1621, 1648, 1710, 1720, 1958, 216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84, 1234, 1271, 1579, 1598, 1616, 195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71, 1747, 1771, 197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23, 1658, 1689, 176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770</text:p>
          </table:table-cell>
          <table:table-cell table:style-name="table.cell.border-bottom.border-right.padding-top.top.pleft.pright">
            <text:p text:style-name="text.cell.7.left">2030</text:p>
          </table:table-cell>
        </table:table-row>
      </table:table>
      <text:h text:style-name="ifm_p_font.bold_mt.5.08mm_page.keep-with-next_ifm" text:outline-level="2">Artikel<text:s/>3<text:s/></text:h>
      <text:p text:style-name="ifm_p_mt.4.23mm_ifm">Inzage in de artikel 2 genoemde archiefbescheiden is mogelijk na toestemming van de directeur van het Nationaal Archief.</text:p>
      <text:h text:style-name="ifm_p_font.bold_mt.5.08mm_page.keep-with-next_ifm" text:outline-level="2">Artikel<text:s/>4<text:s/></text:h>
      <text:p text:style-name="ifm_p_mt.4.23mm_ifm">De beperking aan de openbaarheid van de in artikel 2 genoemde inventarisnummers wordt opgeheven indien ten genoegen van de beheerder van het Nationaal Archief, de algemene rijksarchivaris, is aangetoond dat de persoon op wie de archiefbescheiden in deze inventarisnummers betrekking hebben, is overleden. Dit is van toepassing op persoonsdossiers.</text:p>
      <text:p text:style-name="ifm_p_mt.3.7mm_ifm">Dit besluit treedt in werking met ingang van de dag na de datum van uitgifte van de Staatscourant waarin het wordt geplaatst.</text:p>
      <text:p text:style-name="ifm_p_font.italic_mt.3.7mm_ifm">
                  Den Haag,
                   30 juni 2021
               </text:p>
      <text:p text:style-name="ifm_p_font.italic_mt.3.7mm_ifm">De Minister voor Basis- en Voortgezet Onderwijs en Media,<text:line-break/>Namens deze;<text:line-break/>De algemene rijksarchivaris,<text:line-break/>M.L.<text:s/>Engelhard</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de Minister voor BVOM, onder vermelding van 'Bezwaar', ter attentie van DUO, postbus 30205, 2500 GE in Den Haag. Meer informatie over het maken van bezwaar vindt u op www.bezwaarschriftenocw.nl.</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Bij besluit van de Minister van Justitie van 12 januari 2009 (Staatscourant 2009 nr. 17934) zijn alle inventarisnummers in het archief betreffende bureaus Kabinet en Juridische Zaken van de afdeling Politie (1945–1954) 75 jaar beperkt openbaar met het oog op de eerbiediging van de persoonlijke levenssfeer. Uitgangspunt daarbij is het jaar waarin het dossier is afgesloten.</text:p>
      <text:p text:style-name="ifm_p_mt.3.7mm_ifm">Na de overbrenging van dit archief naar het Nationaal Archief is gebleken dat de eerbiediging van de persoonlijke levenssfeer niet meer op alle inventarisnummers van toepassing is. Die inventarisnummers kunnen dan ook openbaar worden.</text:p>
      <text:p text:style-name="ifm_p_mt.3.7mm_ifm">Voor de inventarisnummers waarop de eerbiediging van de persoonlijke levenssfeer nog wel toepassing is, is geprobeerd de termijn van de beperking zodanig te stellen dat deze 100 jaar na de geboorte van de betrokkene vervalt. De beperkingstermijnen worden hiermee verkort. Waar dat niet mogelijk bleek, bijvoorbeeld omdat een dossier meerdere personen betreft, is de termijn van 75 jaar na afsluiting van het dossier aangehouden.</text:p>
      <text:p text:style-name="ifm_p_mt.3.7mm_ifm">De Minister van BVOM heeft middels dit besluit gebruikt gemaakt van de bevoegdheid op grond van artikel 15, derde lid van de Archiefwet de beperking op dit archief deels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houdende het gedeeltelijk opheffen van de termijnen van de beperking aan de openbaarheid van archiefbescheiden, opgenomen in het archief Ministerie van Justitie: Bureaus Kabinet en Juridische Zaken van de afdeling Politie ressorterend onder het Ministerie van Justitie (1932–) 1945–1952 (–1968), nummer toegang 2.09.107</dc:title>
    <meta:user-defined meta:name="OVERHEIDop.StcrtID/DC.identifier">stcrt-2021-34967</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6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van de Minister voor Basis- en Voortgezet Onderwijs en Media houdende het gedeeltelijk opheffen van de termijnen van de beperking aan de openbaarheid van archiefbescheiden, opgenomen in het archief Ministerie van Justitie: Bureaus Kabinet en Juridische Zaken van de afdeling Politie ressorterend onder het Ministerie van Justitie (1932–) 1945–1952 (–1968), nummer toegang 2.09.107</meta:user-defined>
    <meta:user-defined meta:name="DCTERMS.alternative"/>
    <meta:user-defined meta:name="DCTERMS.W3CDTF/OVERHEIDop.datumOndertekening">2021-06-30</meta:user-defined>
    <meta:user-defined meta:name="DCTERMS.W3CDTF/DCTERMS.available">2021-07-14</meta:user-defined>
    <meta:user-defined meta:name="OVERHEIDop.Ruimtelijkplan/OVERHEIDop.bekendmakingBetreffendePlan"/>
  </office:meta>
</office:document-meta>
</file>