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blok P08a; uittreding Aceiro Energy B.V., Ministerie van Economische Zaken en Klimaat</text:h>
      <text:p text:style-name="ifm_p_font.italic_mt.7.4mm_ifm">Besluit 2 juli 2021</text:p>
      <text:p text:style-name="ifm_p_font.italic_ifm">DGKE-WO / V-11175</text:p>
      <text:p text:style-name="ifm_p_mt.3.7mm_ifm">Procesverloop:</text:p>
      <text:p text:style-name="ifm_p_ifm">–  Petrogas E&amp;P Netherlands B.V. (hierna: Petrogas) en Aceiro Energy B.V. (hierna: Aceiro) zijn gezamenlijk houder van de bij beschikking van de Minister van Economische Zaken en Klimaat (hierna: EZK), van 6 december 2018 verleende winningsvergunning, met kenmerk DGETM-EO/18298517 (Staatscourant 2018, 70806) voor een deel van het blok P08 (P08a) van het continentaal plat, welk blok is aangegeven op de als bijlage 3 bij de Mijnbouwregeling gevoegde kaart. Dit besluit is voor het laatst gewijzigd bij besluit van de Minister van EZK van 19 december 2019 met kenmerk DGKE-WO / 19226145;</text:p>
      <text:p text:style-name="ifm_p_ifm">–  de vergunninghouder heeft, bij brief gedateerd 12 mei 2021, ontvangen op 2 juni 2021, om toestemming gevraagd op grond van artikel 20, eerste lid, van de Mijnbouwwet (hierna: Mbw), tot overdracht van de winningsvergunning koolwaterstoffen P08a, zodanig dat Petrogas E&amp;P Netherlands B.V. na overdracht vergunninghouder is.</text:p>
      <text:p text:style-name="ifm_p_mt.3.7mm_ifm">Gelet op:</text:p>
      <text:p text:style-name="ifm_p_mt.3.7mm_ifm">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 van de winningsvergunning koolwaterstoffen P08a, verleend bij besluit van de Minister van Economische Zaken en Klimaat van 6 december 2018 met kenmerk DGETM-EO/18298517, wordt toestemming verleend tot overdracht van de vergunning aan Petrogas E&amp;P Netherlands B.V.</text:p>
      <text:h text:style-name="ifm_p_font.bold_mt.5.08mm_page.keep-with-next_ifm" text:outline-level="2">Artikel<text:s/>2<text:s/></text:h>
      <text:p text:style-name="ifm_p_mt.4.23mm_ifm">De toestemming, bedoeld in artikel 1, vervalt één jaar na bekendmaking van deze beschikking.</text:p>
      <text:h text:style-name="ifm_p_font.bold_mt.5.08mm_page.keep-with-next_ifm" text:outline-level="2">Artikel<text:s/>3<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winningsvergunning koolwaterstoffen blok P08a; uittreding Aceiro Energy B.V., Ministerie van Economische Zaken en Klimaat</dc:title>
    <meta:user-defined meta:name="OVERHEIDop.StcrtID/DC.identifier">stcrt-2021-349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3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Toestemming overdracht winningsvergunning koolwaterstoffen blok P08a; uittreding Aceiro Energy B.V., Ministerie van Economische Zaken en Klimaat</meta:user-defined>
    <meta:user-defined meta:name="DCTERMS.W3CDTF/DCTERMS.available">2021-07-12</meta:user-defined>
  </office:meta>
</office:document-meta>
</file>