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2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artikel 45 Mijnbouwbesluit, plaatsen tijdelijke mijnbouwinstallatie op de locatie P09-B01, Ministerie van Economische Zaken en Klimaat</text:h>
      <text:p text:style-name="ifm_p_font.italic_mt.7.4mm_ifm">Besluit 2 juli 2021</text:p>
      <text:p text:style-name="ifm_p_font.italic_ifm">DGKE-WO / V-10174</text:p>
      <text:p text:style-name="ifm_p_mt.3.7mm_ifm">Met uw brief van 13 mei 2021, ontvangen op 14 mei 2021, heeft u gevraagd om ontheffing van het verbod tot het plaatsen van een mijnbouwinstallatie, op de locatie P09-B01, in een gebied dat druk wordt bevaren, zoals bedoeld in artikel 45, eerste lid, Mijnbouwbesluit (hierna: Mbb), in samenhang met artikel 45, tweede lid Mbb.</text:p>
      <text:p text:style-name="ifm_p_mt.3.7mm_ifm">Naar aanleiding van uw aanvraag heeft Rijkswaterstaat, namens de Minister van Infrastructuur en Waterschap, laten weten geen bezwaar te hebben tegen de voorgenomen plaatsing van een tijdelijke mijnbouwinstallatie op de aangegeven locatie.</text:p>
      <text:p text:style-name="ifm_p_mt.3.7mm_ifm">Ik verleen, overeenkomstig de adviezen van de Kustwacht en Staatstoezicht op de mijnen, aan Wintershall Noordzee B.V. (hierna: Wintershall) een ontheffing op grond van artikel 45, tweede lid, Mbb tot het plaatsen van een tijdelijke mijnbouwinstallatie, daaronder mede begrepen een veiligheidszone als bedoeld in artikel 43 van de Mijnbouwwet, op de geografische coördinaten 52° 34’ 29.33306’’ N en 3° 50’ 9.65408’’ E (ETRS89) dat druk wordt bevaren en bij ministeriële regeling is aangegeven.</text:p>
      <text:p text:style-name="ifm_p_mt.3.7mm_ifm">Aan de plaatsing worden de volgende voorschriften verbonden:</text:p>
      <text:p text:style-name="ifm_p_ifm">1.  Tenminste vijf werkdagen voor de start van de werkzaamheden dient het NSA aanvraagformulier (North Sea Activity) te worden ingevuld en teruggezonden naar het Kustwachtcentrum (ccc@kustwacht.nl). Het NSA nummer is 1323.</text:p>
      <text:p text:style-name="ifm_p_ifm">2.  Gedurende de werkzaamheden dient er 24/7 een guardvessel aanwezig te zijn om het scheepvaartverkeer in en rond de verkeersbaan te waarschuwen. Dit gebeurt onder aansturing van de Noordzeeloods aan boord van de Swift 10.</text:p>
      <text:p text:style-name="ifm_p_ifm">3.  Gedurende de werkzaamheden dient er 24/7 een Noordzeeloods aanwezig te zijn om het scheepvaartverkeer in en rond de verkeersbaan te waarschuwen. Daarbij is het Guardvessel ondersteunend aan de Noordzeeloods.</text:p>
      <text:p text:style-name="ifm_p_ifm">4.  Het Guardvessel is uitgerust met radar-, navigatie- en telecommunicatieapparatuur, bestemd voor de begeleiding van en de communicatie met de overige scheepvaart in en om het werkgebied.</text:p>
      <text:p text:style-name="ifm_p_ifm">5.  Het Kustwachtcentrum zal gedurende de werkzaamheden een navigatiebericht uitzenden. Dit moet worden aan- en afgemeld bij het CCC. Conform afspraak zal de Noordzeeloods hiervoor zorgdragen. Voor het uitzenden van navigatieberichten worden kosten in rekening gebracht (voor meer informatie zie https://www.kustwacht.nl/aanvragen/nsa).</text:p>
      <text:p text:style-name="ifm_p_ifm">6.  Zodra de werkzaamheden zijn afgerond dient het Kustwachtcentrum op de hoogte te worden gebracht. Vervolgens zal het navigatiebericht worden ingetrokken.</text:p>
      <text:p text:style-name="ifm_p_ifm">7.  Na abandonneren van de putten dient de nieuwe situatie te worden doorgegeven aan de Dienst der Hydrografie zodat de zeekaarten hierop kunnen worden aangepast (via info@hydro.nl en baz@hydro.nl).</text:p>
      <text:p text:style-name="ifm_p_ifm">8.  Calamiteiten en/of bijzonderheden moeten direct worden gemeld aan het Kustwachtcentrum.</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heffing artikel 45 Mijnbouwbesluit, plaatsen tijdelijke mijnbouwinstallatie op de locatie P09-B01, Ministerie van Economische Zaken en Klimaat</dc:title>
    <meta:user-defined meta:name="OVERHEIDop.StcrtID/DC.identifier">stcrt-2021-3492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929</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Ontheffing artikel 45 Mijnbouwbesluit, plaatsen tijdelijke mijnbouwinstallatie op de locatie P09-B01, Ministerie van Economische Zaken en Klimaat</meta:user-defined>
    <meta:user-defined meta:name="DCTERMS.W3CDTF/DCTERMS.available">2021-07-12</meta:user-defined>
  </office:meta>
</office:document-meta>
</file>