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inister van Economische Zaken en Klimaat geeft kennis van de wijziging van het instemmingsbesluit met het winningsplan Grouw en Rauwerd</text:h>
      <text:p text:style-name="ifm_p_mt.7.4mm_ifm">Het instemmingsbesluit voor het winningsplan Grouw en Rauwerd voor gaswinning is gewijzigd. De gasvelden liggen in de provincie Fryslân, in de gemeenten Leeuwarden en Súdwest-Fryslân en in het verzorgingsgebied van het Wetterskip Fryslân.</text:p>
      <text:p text:style-name="ifm_p_mt.3.7mm_ifm">Vermilion Energie b.v. heeft op 17 juli 2020 een wijziging van het winningsplan Grouw-Rauwerd ingediend. Vanaf 1982 wordt gas geproduceerd uit het gasveld Grouw en vanaf 1988 uit het gasveld Rauwerd. De productie uit beide gasvelden is in 2012 tijdelijk gestopt. De vorige winningsplannen beschreven een winning tot 2014 en 2019. Vermilion wil de productie uit de gasvelden Grouw en Rauwerd herstarten. De productie zal tot uiterlijk 31 december 2030 duren. Er zijn geen nieuwe boringen gepland.</text:p>
      <text:p text:style-name="ifm_p_mt.3.7mm_ifm">Op deze aanvraag is de reguliere besluitvormingsprocedure van toepassing (artikel 34, vierde lid onder b van de Mijnbouwwet). In de voorbereiding van de wijziging van het instemmingsbesluit voor het winningsplan Grouw en Rauwerd zijn de provincie, de gemeenten en het Wetterskip om advies gevraagd.</text:p>
      <text:p text:style-name="ifm_p_mt.3.7mm_ifm">Bent u het niet eens met dit besluit? Dan kunnen belanghebbenden tot en met 17 augustus 2021 bezwaar maken tegen dit besluit, op grond van de Algemene wet bestuursrecht. Het bezwaarschrift moet uw naam en adres bevatten, duidelijk maken tegen welk besluit u bezwaar maakt en u moet onderbouwen waarom u vindt dat de Minister dit besluit niet goed heeft genomen. Het bezwaarschrift moet voorzien zijn van een datum en uw handtekening. Het bezwaarschrift moet worden gericht aan de Minister van Economische Zaken en Klimaat, Directie Wetgeving en Juridische Zaken, Postbus 20401, 2500 EK DEN HAAG.</text:p>
      <text:p text:style-name="ifm_p_mt.3.7mm_ifm">Het besluit en de achterliggende stukken kunt u vanaf woensdag 7 juli 2021 lezen op www.mijnbouwvergunningen.nl/Grouw-Rauwerd en op www.nlog.nl. Voor nadere inlichtingen kunt u tijdens kantooruren contact opnemen met de heer B. Straatman van het Ministerie van Economische Zaken en Klimaat (tel. 070-379 62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Minister van Economische Zaken en Klimaat geeft kennis van de wijziging van het instemmingsbesluit met het winningsplan Grouw en Rauwerd</dc:title>
    <meta:user-defined meta:name="OVERHEIDop.StcrtID/DC.identifier">stcrt-2021-349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1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De Minister van Economische Zaken en Klimaat geeft kennis van de wijziging van het instemmingsbesluit met het winningsplan Grouw en Rauwerd</meta:user-defined>
    <meta:user-defined meta:name="DCTERMS.W3CDTF/DCTERMS.available">2021-07-06</meta:user-defined>
  </office:meta>
</office:document-meta>
</file>