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9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juni 2021 nr. BOACAT2021/024, tot wijziging van het Besluit buitengewoon opsporingsambtenaar van 28 oktober 2020, kenmerk BOACAT2020/059</text:h>
      <text:p text:style-name="ifm_p_mt.3.7mm_ifm">De Minister voor Rechtsbescherming,</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mt.3.7mm_ifm">Gelezen het verzoek van Arriva Personenvervoer Nederland B.V. van 9 april 2021 en de adviezen van de hoofdofficier van justitie bij het CVOM en de korpschef als bedoeld in artikel 27 van de Politiewet 2012 waaruit blijkt dat de noodzaak tot het wijzigen van het eerder genoemde categoriale besluit aanwezig is;</text:p>
      <text:p text:style-name="ifm_p_mt.3.7mm_indent.0mm_ifm">Besluit:</text:p>
      <text:h text:style-name="ifm_p_font.bold_mt.5.08mm_page.keep-with-next_ifm" text:outline-level="2">ARTIKEL<text:s/>I<text:s/></text:h>
      <text:p text:style-name="ifm_p_font.roman_mt.4.23mm_ifm">Het Besluit buitengewoon opsporingsambtenaar van 28 oktober 2020, kenmerk BOACAT2020/059 wordt als volgt gewijzigd:</text:p>
      <text:p text:style-name="ifm_p_mt.3.7mm_ifm">Artikel 6 komt te luiden:</text:p>
      <text:section text:style-name="ifm_sect_mleft.5.1mm_ifm" text:name="d15e66">
        <text:p text:style-name="ifm_p_mt.3.7mm_ifm">1.  De directeur van Arriva Personenvervoer Nederland B.V.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p text:style-name="ifm_p_mt.3.7mm_ifm">3.  De buitengewoon opsporingsambtenaar kan de in artikel 7, eerste, derde lid en vierde lid (vervoersfouillering),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8 jun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8 juni 2021 nr. BOACAT2021/024, tot wijziging van het Besluit buitengewoon opsporingsambtenaar van 28 oktober 2020, kenmerk BOACAT2020/059</dc:title>
    <meta:user-defined meta:name="OVERHEIDop.StcrtID/DC.identifier">stcrt-2021-34895</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9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8 juni 2021 nr. BOACAT2021/024, tot wijziging van het Besluit buitengewoon opsporingsambtenaar van 28 oktober 2020, kenmerk BOACAT2020/059</meta:user-defined>
    <meta:user-defined meta:name="DCTERMS.alternative"/>
    <meta:user-defined meta:name="DCTERMS.W3CDTF/OVERHEIDop.datumOndertekening">2021-06-28</meta:user-defined>
    <meta:user-defined meta:name="DCTERMS.W3CDTF/DCTERMS.available">2021-07-12</meta:user-defined>
    <meta:user-defined meta:name="OVERHEIDop.Ruimtelijkplan/OVERHEIDop.bekendmakingBetreffendePlan"/>
  </office:meta>
</office:document-meta>
</file>