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76</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Toeslagen van het ministerie van Financiën van 24 juni 2021, (2021-122924), houdende verlening van ondermandaat aan de plaatsvervanger van de directeur-generaal Toeslagen (Mandaatbesluit plaatsvervanger directeur-generaal Toeslagen 2021)</text:h>
      <text:p text:style-name="ifm_p_mt.3.7mm_ifm">De directeur-generaal Toeslagen van het ministerie van Financiën,</text:p>
      <text:p text:style-name="ifm_p_mt.3.7mm_ifm">Gelet op artikelen 1, onderdeel k, 3, eerste lid, en 15 van het Mandaatbesluit Directoraten-Generaal Belastingdienst, Toeslagen en Douane 2021;</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directeur-generaal Toeslagen:</text:span> de directeur-generaal Toeslagen van het ministerie van Financiën als bedoeld in artikel 6 van het Organisatiebesluit Directoraten-Generaal Belastingdienst, Toeslagen en Douane 2021;</text:p>
      <text:p text:style-name="ifm_p_ifm">b.  <text:span text:style-name="ifm_span_font.italic_ifm">plaatsvervanger:</text:span> de functionaris die het mandaat heeft bij afwezigheid van de DG Toeslagen, zoals bedoeld in artikel 3, eerste lid, van het Mandaatbesluit Directoraten-Generaal Belastingdienst, Toeslagen en Douane 2021;</text:p>
      <text:p text:style-name="ifm_p_ifm">c.  <text:span text:style-name="ifm_span_font.italic_ifm">Directoraat-Generaal Toeslagen:</text:span> het Directoraat-Generaal Toeslagen, als bedoeld in artikel 6 van het Organisatiebesluit Directoraten-Generaal Belastingdienst, Toeslagen en Douane 2021;</text:p>
      <text:p text:style-name="ifm_p_ifm">d.  <text:span text:style-name="ifm_span_font.italic_ifm">Mandaatbesluit Directoraten-Generaal Belastingdienst, Toeslagen en Douane 2021:</text:span> Besluit van de secretaris-generaal van het Ministerie van Financiën van 7 april 2021, (nr. 2021-63951), houdende vaststelling van het Mandaatbesluit Directoraten-Generaal Belastingdienst, Toeslagen en Douane 2021.</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text:p>
      <text:p text:style-name="ifm_p_ifm">a)  volmacht: de bevoegdheid om namens de Minister voor de Staat der Nederlanden privaatrechtelijke rechtshandelingen te verrichten; en</text:p>
      <text:p text:style-name="ifm_p_ifm">b)  machtiging: de bevoegdheid om namens de Minister voor de Staat der Nederlanden handelingen te verrichten die noch een besluit noch een privaatrechtelijke rechtshandeling zijn.</text:p>
      <text:h text:style-name="ifm_p_font.bold_mt.5.08mm_page.keep-with-next_ifm" text:outline-level="2">Artikel<text:s/>3<text:s/>Plaatsvervanger</text:h>
      <text:p text:style-name="ifm_p_mt.4.23mm_ifm">1.  De plaatsvervanger is, bij afwezigheid van de directeur-generaal Toeslagen, bevoegd tot het uitoefenen van de bevoegdheden behorende bij de algemene leiding DGTSL zoals bedoeld in artikel 15 in samenhang gelezen met artikel 1, onderdeel k en artikel 3, eerste lid, van het Mandaatbesluit Directoraten-Generaal Belastingdienst, Toeslagen en Douane 2021.</text:p>
      <text:p text:style-name="ifm_p_mt.3.7mm_ifm">2.  Het aanwijzen van de plaatsvervanger, als bedoeld in artikel 3, eerste lid, van het Mandaatbesluit Directoraten-Generaal Belastingdienst, Toeslagen en Douane 2021 geschiedt door een aanwijzingsbesluit van de directeur-generaal Toeslagen. Daarnaast zal deze worden genoemd in het mandaatregister op www.rijksoverheid.nl, waarbij eveneens wordt aangegeven voor welke periode en waartoe de plaatsvervanger bevoegd is.</text:p>
      <text:h text:style-name="ifm_p_font.bold_mt.5.08mm_page.keep-with-next_ifm" text:outline-level="2">Artikel<text:s/>4<text:s/>Inwerkingtreding</text:h>
      <text:p text:style-name="ifm_p_mt.4.23mm_ifm">Dit besluit treedt in werking met ingang van de dag na de datum van uitgifte van de Staatscourant waarin zij wordt geplaatst en zij werkt terug tot en met 1 juni 2021.</text:p>
      <text:h text:style-name="ifm_p_font.bold_mt.5.08mm_page.keep-with-next_ifm" text:outline-level="2">Artikel<text:s/>5<text:s/>Citeertitel</text:h>
      <text:p text:style-name="ifm_p_mt.4.23mm_ifm">Dit besluit wordt aangehaald als: Mandaatbesluit plaatsvervanger directeur-generaal Toeslagen 2021.</text:p>
      <text:p text:style-name="ifm_p_ifm">Dit besluit zal met de toelichting in de Staatscourant worden geplaatst.</text:p>
      <text:p text:style-name="ifm_p_font.italic_mt.3.7mm_ifm"><text:line-break/>D.<text:s/>Hak<text:line-break/>De directeur-generaal Toeslagen</text:p>
      <text:h text:style-name="ifm_p_font.bold_mt.5.08mm_page.break-before_ifm" text:outline-level="3">TOELICHTING</text:h>
      <text:p text:style-name="ifm_p_mt.4.23mm_ifm">Met dit besluit wordt ervoor gezorgd dat de plaatsvervanger, bij afwezigheid van de directeur-generaal Toeslagen, kan worden aangewezen en wordt er beschreven welke bevoegdheden deze heeft.</text:p>
      <text:h text:style-name="ifm_p_font.bold_mt.5.08mm_page.keep-with-next_ifm" text:outline-level="4">Artikelsgewijze toelichting</text:h>
      <text:h text:style-name="ifm_p_font.bold-italic_mt.5.08mm_page.keep-with-next_ifm" text:outline-level="5">Artikel 2 Volmacht en machtiging</text:h>
      <text:p text:style-name="ifm_p_mt.4.23mm_ifm">De plaatsvervanger dient niet alleen besluiten te kunnen nemen in naam van de minister of de Staatssecretaris van Financiën – Toeslagen en Douane, maar dient ook privaatrechtelijke handelingen namens de Staat der Nederlanden te kunnen doen.</text:p>
      <text:h text:style-name="ifm_p_font.bold-italic_mt.5.08mm_page.keep-with-next_ifm" text:outline-level="5">Artikel 3 Plaatsvervanger</text:h>
      <text:p text:style-name="ifm_p_mt.4.23mm_ifm">Dit artikel beschrijft de bevoegdheden van de plaatsvervanger bij afwezigheid van de directeur-generaal Toeslagen en hoe deze wordt aangewezen. Hij wordt aangewezen in een afzonderlijk aanwijzingsbesluit en dat wordt opgenomen in het mandaatregister. Hierin staat eveneens aangegeven voor welke periode en welke bevoegdheden de plaatsvervanger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Toeslagen van het ministerie van Financiën van 24 juni 2021, (2021-122924), houdende verlening van ondermandaat aan de plaatsvervanger van de directeur-generaal Toeslagen (Mandaatbesluit plaatsvervanger directeur-generaal Toeslagen 2021)</dc:title>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identifier">stcrt-2021-34876</meta:user-defined>
    <meta:user-defined meta:name="OVERHEIDop.StcrtID/DCTERMS.replaces"/>
    <meta:user-defined meta:name="OVERHEIDop.StcrtID/DCTERMS.isRequiredBy"/>
    <meta:user-defined meta:name="OVERHEIDop.StcrtID/DCTERMS.hasPart"/>
    <meta:user-defined meta:name="OVERHEIDop.publicationIssue">34876</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directeur-generaal Toeslagen van het ministerie van Financiën van 24 juni 2021, (2021-122924), houdende verlening van ondermandaat aan de plaatsvervanger van de directeur-generaal Toeslagen (Mandaatbesluit plaatsvervanger directeur-generaal Toeslagen 2021)</meta:user-defined>
    <meta:user-defined meta:name="DCTERMS.W3CDTF/DCTERMS.available">2021-07-07</meta:user-defined>
  </office:meta>
</office:document-meta>
</file>