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9 januari 2021, onder kenmerk ANVS-PP-2020/0059353, op grond van artikel 15, aanhef en onderdeel a, van de Kernenergiewet aan DAHER Nuclear Technologies GmbH gevestigd te Hanau (Duitsland) een vergunning is verleend voor het over de weg binnen Nederlands grondgebied (doen) brengen, het over de weg vervoeren op Nederlands grondgebied en het over zee buiten Nederlands grondgebied (doen) brengen van onbestraalde splijtstoffen in de vorm van brandstofstaven die verrijkt uraniumdioxide bevatten, afkomstig van Advanced Nuclear Fuels GmbH (ANF) te Lingen (Duitsland) en bestemd voor ULBA Metallurgical Plant (UMP JSC) te UST-Kamenogorsk (Kazachstan). De ontvanger van de splijtstoffen, ULBA Metallurgical Plant (UMP JSC) te UST-Kamenogorsk (Kazachstan), is gerechtigd om de splijtstoffen te ontvangen. De splijtstoffen worden door de ontvanger gebruikt voor de productie van brandstofelementen.</text:p>
      <text:p text:style-name="ifm_p_mt.3.7mm_ifm">De vergunning is geldig tot en met 31 december 2022.</text:p>
      <text:p text:style-name="ifm_p_mt.3.7mm_ifm">Het besluit is op 19 januari 2021 verzonden aan DAHER Nuclear Technologies GmbH gevestigd te Hanau (Duitsland).</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86</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86</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gevestigd te Hanau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6</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DAHER Nuclear Technologies GmbH gevestigd te Hanau (Duitsland), Autoriteit Nucleaire Veiligheid en Stralingsbescherming</meta:user-defined>
    <meta:user-defined meta:name="DCTERMS.W3CDTF/DCTERMS.available">2021-01-26</meta:user-defined>
    <meta:user-defined meta:name="OVERHEIDop.Ruimtelijkplan/OVERHEIDop.bekendmakingBetreffendePlan"/>
  </office:meta>
</office:document-meta>
</file>