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juli 2021, nr. WJZ/21175928, tot intrekking van de Tijdelijke regeling verplaatsingsverbod bijen Slochteren 2021</text:h>
      <text:p text:style-name="ifm_p_mt.3.7mm_ifm">De Minister van Landbouw, Natuur en Voedselkwaliteit,</text:p>
      <text:p text:style-name="ifm_p_mt.3.7mm_ifm">Gelet op de artikelen 5.2 en 5.4 van de Wet dieren;</text:p>
      <text:p text:style-name="ifm_p_mt.3.7mm_indent.0mm_ifm">Besluit:</text:p>
      <text:h text:style-name="ifm_p_font.bold_mt.5.08mm_page.keep-with-next_ifm" text:outline-level="2">Artikel<text:s/>1<text:s/></text:h>
      <text:p text:style-name="ifm_p_mt.4.23mm_ifm">De Tijdelijke regeling verplaatsingsverbod bijen Slochteren 2021 wordt ingetrokken.</text:p>
      <text:h text:style-name="ifm_p_font.bold_mt.5.08mm_page.keep-with-next_ifm" text:outline-level="2">Artikel<text:s/>2<text:s/></text:h>
      <text:p text:style-name="ifm_p_mt.4.23mm_ifm">Deze regeling wordt bekendgemaakt op www.rijksoverheid.nl, en treedt op 2 juli om 0:00 uur in werking.</text:p>
      <text:p text:style-name="ifm_p_mt.3.7mm_ifm">Deze regeling wordt tevens met de toelichting in de Staatscourant geplaatst.</text:p>
      <text:p text:style-name="ifm_p_font.italic_mt.3.7mm_ifm">
                  ’s-Gravenhage,
                   1 jul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Op 28 mei jl. is in een gebied rondom Slochteren een verplaatsingsverbod voor bijen, afgekondigd vanwege een geconstateerde besmetting met Amerikaans vuilbroed. Op 4 juni is deze regeling uitgebreid met een verplaatsingsverbod voor bijenpoppen, bijenlarven en eieren van bijen. Het verplaatsingsverbod had betrekking op verplaatsingen binnen het in de regeling beschreven gebied, vanuit het beschreven gebied en naar het beschreven gebied voor zover de bijen, bijenpoppen, bijenlarven en eieren van bijen afkomstig zijn van een Nederlandse inrichting.</text:p>
      <text:p text:style-name="ifm_p_mt.3.7mm_ifm">Gedelegeerde Verordening (EU) 2020/688 van de Commissie van 17 december 2019 tot aanvulling van verordening (EU) 2016/429 van het Europees Parlement en de Raad wat betreft de diergezondheidsvoorschriften voor verplaatsingen binnen de Unie van landdieren en broedeieren (hierna: verordening (EU) nr. 2020/688) bevat voorschriften over de diergezondheidseisen waaraan bijvoorbeeld bijen moeten voldoen met het oog op een verplaatsing naar een andere lidstaat.</text:p>
      <text:p text:style-name="ifm_p_ifm">Artikel 48 van die verordening stelt de voorwaarde dat de bijen of bijenkasten die zich in een straal van 3 km van een inrichting waar de ziekte is geconstateerd pas na verloop van 30 dagen na de constatering van Amerikaans vuilbroed verplaatst mogen worden naar een andere lidstaat.</text:p>
      <text:p text:style-name="ifm_p_mt.3.7mm_ifm">Inmiddels zijn 30 dagen verstreken en zijn de bijen en bijenkasten in het gebied rondom Slochteren opnieuw gecontroleerd. De aanwezigheid van Amerikaans vuilbroed is niet aangetroffen en daarom kan het verplaatsingsverbod worden ingetrokken. Hiertoe strekt deze regeling.</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juli 2021, nr. WJZ/21175928, tot intrekking van de Tijdelijke regeling verplaatsingsverbod bijen Slochteren 2021</dc:title>
    <meta:user-defined meta:name="OVERHEIDop.StcrtID/DC.identifier">stcrt-2021-34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4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juli 2021, nr. WJZ/21175928, tot intrekking van de Tijdelijke regeling verplaatsingsverbod bijen Slochteren 2021</meta:user-defined>
    <meta:user-defined meta:name="DCTERMS.alternative"/>
    <meta:user-defined meta:name="DCTERMS.W3CDTF/OVERHEIDop.datumOndertekening">2021-07-01</meta:user-defined>
    <meta:user-defined meta:name="DCTERMS.W3CDTF/DCTERMS.available">2021-07-09</meta:user-defined>
    <meta:user-defined meta:name="OVERHEIDop.Ruimtelijkplan/OVERHEIDop.bekendmakingBetreffendePlan"/>
  </office:meta>
</office:document-meta>
</file>