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en op aanmeldingsnotitie Mathijseind 10 te 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rt-Bakel maken als bevoegd gezag, gelet op artikel 7.17, vijfde lid van de Wet milieubeheer, het volgende bekend.</text:p>
            <text:p text:style-name="common-al">Op 12 december 2019 hebben, van Beekerloop B.V. per adres Ommelsbroek 12 in Ommel middels het indienen van een aanmeldingsnotitie medegedeeld dat zij voornemens zijn een verandering in het veebedrijf te realiseren aan het adres Mathijseind 10 te Bakel kadastraal bekend als sectie K, nummers 816, 1465 en 1466. Deze activiteit is onderworpen aan een beoordeling ingevolge het Besluit milieueffectrapportage j° artikel 7.2 lid 4 van de Wet milieubeheer.</text:p>
            <text:p text:style-name="common-al">Burgemeester en wethouders van de gemeente Gemert-Bakel zijn van mening dat de omstandigheden waaronder de voorgenomen activiteit ondernomen gaat worden, niet tot zodanige nadelige milieugevolgen leiden dat het opstellen van een milieueffectrapport noodzakelijk is. Het college heeft daarom op 12 januari 2021 besloten dat voor de voorgenomen activiteit geen Milieueffectrapportage hoeft te worden opgesteld.</text:p>
            <text:p text:style-name="last-al">U kunt het besluit en de overige stukken inzien van 19 januari 2021 tot en met 1 maart 2021 bij het loket Bouwen en Wonen in het gemeentehuis aan Ridderplein 1 in Gemert. Hiervoor kunt u een afspraak maken via www.gemert-bakel.nl of (0492) 378 500.</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
              <text:span text:style-name="nadrukcur">12 januari 2021</text:span>
            </text:span>
          </text:p>
          </text:section>
          <text:section text:name="ondertekening_id1-3-2-2-2">
            <text:p><text:span text:style-name="deze">het college van burgemeester en wethouders,</text:span></text:p>
            <text:p><text:span text:style-name="functie">de secretaris,</text:span></text:p>
            <text:p><text:span text:style-name="ondertekening_naam">
            <text:span text:style-name="voornaam"> G.A.G.H.</text:span>
            <text:span text:style-name="achternaam">Wouters</text:span>
          </text:span></text:p>
          </text:section>
          <text:section text:name="ondertekening_id1-3-2-2-3">
            <text:p><text:span text:style-name="functie">de burgemees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8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8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Gemert-Bake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meta:user-defined meta:name="DCTERMS.alternative">DOS-2021-22183</meta:user-defined>
    <dc:language>nl</dc:language>
    <meta:user-defined meta:name="OVERHEID.EPSG28992/DC.spatial">177827.442 389617.289</meta:user-defined>
    <meta:user-defined meta:name="DC.title">Besluiten op aanmeldingsnotitie Mathijseind 10 te Bakel</meta:user-defined>
    <meta:user-defined meta:name="OVERHEID.PostcodeHuisnummer/OVERHEIDop.postcodeHuisnummer">5761PS 10</meta:user-defined>
    <meta:user-defined meta:name="OVERHEIDop.straatnaam">Mathijseind</meta:user-defined>
    <meta:user-defined meta:name="OVERHEIDop.woonplaats">Bakel</meta:user-defined>
    <meta:user-defined meta:name="DCTERMS.W3CDTF/DCTERMS.available">2021-01-21</meta:user-defined>
    <meta:user-defined meta:name="DCTERMS.W3CDTF/OVERHEIDop.jaargang">2021</meta:user-defined>
    <meta:user-defined meta:name="OVERHEIDop.publicationIssue">3480</meta:user-defined>
    <meta:user-defined meta:name="OVERHEIDop.StcrtID/DC.identifier">stcrt-2021-3480</meta:user-defined>
    <meta:user-defined meta:name="OVERHEIDop.versieInformatie"/>
  </office:meta>
</office:document-meta>
</file>