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Tulip Oil Netherlands B.V., Ministerie van Economische Zaken en Klimaat</text:h>
      <text:p text:style-name="ifm_p_mt.7.4mm_ifm">Op 18 maart 2021 heeft de Minister van Economische Zaken en Klimaat een melding ingevolge het “Besluit algemene regels milieu mijnbouw” (Staatsblad 2008, 125) ontvangen van Tulip Oil Netherlands B.V. te ‘s Gravenhage.</text:p>
      <text:p text:style-name="ifm_p_ifm">De melding heeft betrekking op een voorgenomen activiteit op het bestaande platform Q10-A gelegen in de Noordzee op circa 20 kilometer ten westen van IJmuiden, op de RD coördinaten X: 75441 en Y: 501507, Het platform is gelegen in het Nederlands deel van het continentaal plat, binnen de 12 mijlszone.</text:p>
      <text:p text:style-name="ifm_p_ifm">Het betreft de volgende voorgenomen werkzaamheden.</text:p>
      <text:p text:style-name="ifm_p_ifm">•  algeheel putonderhoud aan alle 6 putten die uitkomen op het Q10-A platform;</text:p>
      <text:p text:style-name="ifm_p_ifm">•  installatie van een tijdelijke sand catcher op put Q10-A-03</text:p>
      <text:p text:style-name="ifm_p_ifm">•  (eventuele) workover activiteiten aan putten Q10-A-01, 02 en 05.</text:p>
      <text:p text:style-name="ifm_p_ifm">•  het hydraulisch stimuleren en het schoon produceren van put Q10-A-06.</text:p>
      <text:p text:style-name="ifm_p_ifm">De werkzaamheden worden verricht met behulp van een mobiele installatie. De werkzaamheden starten naar verwachting eind juli 2021 en 2 tot 4 maanden.</text:p>
      <text:p text:style-name="ifm_p_ifm">Voor nadere inlichtingen kunt u zich wenden tot de heer H. Vorsteveld (tel. 06 – 535 756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Tulip Oil Netherlands B.V., Ministerie van Economische Zaken en Klimaat</dc:title>
    <meta:user-defined meta:name="OVERHEIDop.StcrtID/DC.identifier">stcrt-2021-347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7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esluit algemene regels milieu mijnbouw Tulip Oil Netherlands B.V., Ministerie van Economische Zaken en Klimaat</meta:user-defined>
    <meta:user-defined meta:name="DCTERMS.W3CDTF/DCTERMS.available">2021-07-16</meta:user-defined>
  </office:meta>
</office:document-meta>
</file>