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6-n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text:h>
      <text:h text:style-name="ifm_p_font.bold_mt.5.08mm_page.keep-with-next_ifm" text:outline-level="3">A</text:h>
      <text:p text:style-name="ifm_p_mt.4.23mm_ifm">Artikel 1 van bovengenoemd besluit luidde:</text:p>
      <text:h text:style-name="ifm_p_font.bold_mt.3.7mm_page.keep-with-next_ifm" text:outline-level="3">‘Artikel 1</text:h>
      <text:p text:style-name="ifm_p_mt.3.7mm_ifm">De volgende beleidsregels worden vastgesteld:</text:p>
      <text:p text:style-name="ifm_p_ifm">a.  Onderzoekskader 2021 voor het toezicht op de voorschoolse
						educatie en het primair onderwijs (bijlage I);</text:p>
      <text:p text:style-name="ifm_p_ifm">b.  Onderzoekskader 2021 voor het toezicht op het voortgezet
						onderwijs (bijlage II);</text:p>
      <text:p text:style-name="ifm_p_ifm">c.  Onderzoekskader 2021 voor het toezicht op het
						(voortgezet) speciaal onderwijs (bijlage III); en</text:p>
      <text:p text:style-name="ifm_p_ifm">d.  Onderzoekskader 2021 voor het toezicht op het middelbaar
						beroepsonderwijs (bijlage IV).’</text:p>
      <text:p text:style-name="ifm_p_mt.3.7mm_ifm">Dit moet zijn:</text:p>
      <text:h text:style-name="ifm_p_font.bold_mt.3.7mm_page.keep-with-next_ifm" text:outline-level="3">‘Artikel 1</text:h>
      <text:p text:style-name="ifm_p_mt.3.7mm_ifm">De volgende beleidsregels worden vastgesteld:</text:p>
      <text:p text:style-name="ifm_p_ifm">a.  Onderzoekskader 2021 voor het toezicht op de voorschoolse
					 educatie en het primair onderwijs (bijlage 1);</text:p>
      <text:p text:style-name="ifm_p_ifm">b.  Onderzoekskader 2021 voor het toezicht op het (voortgezet)
					 speciaal onderwijs (bijlage 2);</text:p>
      <text:p text:style-name="ifm_p_ifm">c.  Onderzoekskader 2021 voor het toezicht op het voortgezet
					 onderwijs (bijlage 3); en</text:p>
      <text:p text:style-name="ifm_p_ifm">d.  Onderzoekskader 2021 voor het toezicht op het middelbaar
					 beroepsonderwijs (bijlage 4).’</text:p>
      <text:h text:style-name="ifm_p_font.bold_mt.5.08mm_page.keep-with-next_ifm" text:outline-level="3">B</text:h>
      <text:p text:style-name="ifm_p_mt.4.23mm_ifm">In de tabel van paragraaf 6.5 (Oordelen en waarderen op
			 schoolniveau) van het Onderzoekskader 2021 voor het toezicht op het
			 (voortgezet) speciaal onderwijs stond de volgende beslisregel bij het
			 eindoordeel Zeer zwak:</text:p>
      <text:p text:style-name="ifm_p_mt.3.7mm_ifm">‘Twee van de volgende standaarden zijn Onvoldoende: Zicht op
			 ontwikkeling en begeleiding, Pedagogisch-didactisch handelen, Veiligheid en/of
			 Uitvoering en kwaliteitscultuur (SKA2).’</text:p>
      <text:p text:style-name="ifm_p_mt.3.7mm_ifm">Dit moet zijn:</text:p>
      <text:p text:style-name="ifm_p_mt.3.7mm_ifm">‘Twee of meer van de vier volgende standaarden zijn Onvoldoende:
			 Zicht op ontwikkeling en begeleiding, Pedagogisch-didactisch handelen,
			 Veiligheid, en Visie, ambities en doelen (SKA1).’</text:p>
      <text:h text:style-name="ifm_p_font.bold_mt.5.08mm_page.break-before_ifm" text:outline-level="3">TOELICHTING</text:h>
      <text:p text:style-name="ifm_p_mt.4.23mm_ifm">In het Onderzoekskader 2021 voor het toezicht op het (voortgezet)
		speciaal onderwijs staat een onjuiste verwijzing in de beslisregel voor het
		oordeel ‘Zeer zwak’. Verwezen wordt naar de Standaard Uitvoering en
		kwaliteitscultuur (SKA2) in plaats van naar de Standaard Visie, ambities en
		doelen (SKA1). Deze onjuistheid wordt thans hersteld.</text:p>
      <text:p text:style-name="ifm_p_mt.3.7mm_ifm">Daarnaast is de nummering van de bijlagen, vermeld in artikel 1 van
		het Besluit tot intrekking van beleidsregels houdende Onderzoekskaders 2017
		onder vaststelling van beleidsregels houdende Onderzoekskaders 2021, in
		overeenstemming gebracht met de nummering van de bij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766-n1</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766-n1</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dc:title>
    <meta:user-defined meta:name="OVERHEIDop.steltVast"/>
    <meta:user-defined meta:name="OVERHEIDop.StcrtID/DC.identifier">stcrt-2021-3476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66</meta:user-defined>
    <meta:user-defined meta:name="DCTERMS.W3CDTF/OVERHEIDop.jaargang">2021</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ctificati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meta:user-defined>
    <meta:user-defined meta:name="DCTERMS.alternative"/>
    <meta:user-defined meta:name="OVERHEIDop.versienummer">n1</meta:user-defined>
    <meta:user-defined meta:name="DCTERMS.W3CDTF/OVERHEIDop.datumOndertekening">2021-06-24</meta:user-defined>
    <meta:user-defined meta:name="DCTERMS.W3CDTF/DCTERMS.available">2021-10-29</meta:user-defined>
    <meta:user-defined meta:name="OVERHEIDop.Ruimtelijkplan/OVERHEIDop.bekendmakingBetreffendePlan"/>
  </office:meta>
</office:document-meta>
</file>