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rrectie op het maximum totaalgewicht met 45t en aslast met 10t, uitgezonderd hulpdiensten, op de Nieuwersluisbrug over de Vecht in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de correctie op het maximum totaalgewicht op de constructie van de Nieuwersluisbrug over de Vecht in Nieuwersluis met max. 45 ton totaalgewicht en max. 10 ton aslast uitgezonderd hulpdiensten. Dit verkeersbesluit wordt genomen naar aanleiding van een onderzoek naar de onderhoudshistorie van de brug door Waternet. Als eigenaar van deze brug in Nieuwersluis is zij verantwoordelijk voor het periodiek onderhoud. De brug is toe aan groot onderhoud. Dit onderhoud maakt deel uit van de reguliere onderhoudscyclus. </text:p>
            <text:p text:style-name="common-al">Gebleken is dat er bij de Nieuwersluisbrug geen verkeersborden (uit bijlage I van het RVV 1990) aanwezig zijn. Terwijl de brug in 1963 gebouwd is met een gewichtsbelasting vergelijkbaar met het huidige maximum totaalgewicht (gewichtsklasse) van 45 ton en een maximum aslast van 10 ton. </text:p>
            <text:p text:style-name="common-al">Met de invoering van de Wegenverkeerswet in 1994 (Wvw 1994), is de maximum toelaatbare belasting op de openbare weg verhoogd. Het totaalgewicht is verhoogd naar max. 60 ton en de aslast naar max. 12 ton. Bij de invoering van de Wvw 1994 had voor de Nieuwersluisbrug een verkeersbesluit genomen moeten worden waarbij de oorspronkelijke ontwerpbelasting en daarmee de gewichtsklasse (van max. 45 ton totaalgewicht en max. 10 ton aslast) als maximum op deze brug werd gelegd. Ook hadden toen de verkeersborden (uit bijlage I van het RVV 1990) geplaatst moeten worden. Dit is per abuis vergeten en wordt met dit verkeersbesluit gecorrigeerd.</text:p>
            <text:p text:style-name="common-al">Dit verkeersbesluit wordt ook genomen met het oog op de toekomst ten aanzien van de gewichtsbelasting op de brugconstructie. Dit om de veiligheid, bruikbaarheid van de Nieuwersluisbrug te garanderen en verdere achteruitgang van de brugconstructie te voorkomen. </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9">
              <text:list-item text:style-override="id1-3-2-2-1-9-1">
                <text:number>•</text:number>
                <text:p text:style-name="al">Krachtens artikel 15 lid 1 van de Wegenverkeerswet 1994 (Wvw 1994) dient er een verkeersbesluit te worden genomen voor de verwijdering en plaatsing van de in artikel 12 van het Besluit administratieve bepalingen inzake het wegverkeer (BABW) opgenomen verkeerstekens, evenals voor onderborden voor zover daardoor een gebod of verbod ontstaat of wordt gewijzigd;</text:p>
              </text:list-item>
              <text:list-item text:style-override="id1-3-2-2-1-9-2">
                <text:number>•</text:number>
                <text:p text:style-name="al">Ingevolge van artikel 2 lid 1 onder a van de Wvw 1994 wordt de veiligheid gewaarborgd; </text:p>
              </text:list-item>
              <text:list-item text:style-override="id1-3-2-2-1-9-3">
                <text:number>•</text:number>
                <text:p text:style-name="al">Ingevolge van artikel 2 lid 1 onder b van de Wvw 1994 worden de weggebruikers, passagiers beschermd;</text:p>
              </text:list-item>
              <text:list-item text:style-override="id1-3-2-2-1-9-4">
                <text:number>•</text:number>
                <text:p text:style-name="al">Ingevolge van artikel 2 lid 1 onder d van de Wvw 1994 wordt met het verkeersbesluit de vrijheid van de weggebruikers en hulpdiensten gegarandeerd;</text:p>
              </text:list-item>
              <text:list-item text:style-override="id1-3-2-2-1-9-5">
                <text:number>•</text:number>
                <text:p text:style-name="al">Ingevolge van artikel 2 lid 2 onder a van de Wvw 1994 wordt met het verkeersbesluit het voorkomen of beperken van de door verkeer veroorzaakte overlast, hinder of schade beoogd;</text:p>
              </text:list-item>
              <text:list-item text:style-override="id1-3-2-2-1-9-6">
                <text:number>•</text:number>
                <text:p text:style-name="al">Op grond van artikel 23 van het BABW is de gemeente Stichtse Vecht het openbaar lichaam dat het beheer heeft over de weg en heeft de eigenaar van de Nieuwersluisbrug in Nieuwersluis, Waternet als onderdeel van AGV Waterschap Amstel Gooi en Vecht, gehoord;</text:p>
              </text:list-item>
              <text:list-item text:style-override="id1-3-2-2-1-9-7">
                <text:number>•</text:number>
                <text:p text:style-name="al">Conform artikel 24 van het BABW is er overleg geweest met de contactpersoon van politie. Deze gaat akkoord met de te nemen verkeersmaatregelen. Het advies van de politie geeft aan dat zij positief staat tegenover het corrigeren van het maximum op totaal gewicht en aslast op de Nieuwersluisbrug.</text:p>
              </text:list-item>
            </text:list>
            <text:p text:style-name="common-al">Dit verkeersbesluit wordt genomen om de oorspronkelijke ontwerp- en gewichtsklasse van de Nieuwersluisbrug over de Vecht (van max. 45 ton totaalgewicht en max. 10 ton aslast) te behouden en toekomstige gebruik van de brug te blijven garanderen. Het betreft een correctie en komt daarmee tegemoet aan de inwerkingtreding van de Wvw 1994.</text:p>
            <text:p text:style-name="common-al">Het is dan ook gewenst om de bruikbaarheid van de brug te verzekeren door het corrigeren van het maximum totaalgewicht tot 45 ton en de maximum aslast tot 10 ton uitgezonderd hulpdiensten.</text:p>
            <text:p text:style-name="tussenkopcur">BELANGEN AFWEGING </text:p>
            <text:p text:style-name="common-al">Om de passeerbaarheid en de veiligheid van de gebruikers van de Nieuwersluisbrug over de Vecht in Nieuwersluis te waarborgen is het de plicht van de gemeente Stichtse Vecht, als wegbeheerder, dit besluit te nemen en verkeersborden te plaatsen bij deze brug. Leidend in de belangenafweging is het alsnog corrigeren van de gewichtsbelasting aan de Wvw 1994, met daarbij als maximum gewichtsbelasting de ontwerpbelasting van de fysieke brugconstructie uit 1963. Destijds is de Nieuwersluisbrug ontworpen met een vergelijkbaar maximum totaalgewicht van 45 ton en een maximum aslast van 10 ton. </text:p>
            <text:p text:style-name="common-al">Het belang voor groter en zwaarder verkeer met totaalgewicht van meer dan 45 ton en een aslast hoger dan 10 ton is gewogen, maar kan gezien de fysieke brugconstructie niet over de Nieuwersluisbrug rijden. Dit belang is ondergeschikt beoordeeld aan het eerder genoemde belang. Met het verkeersbesluit wordt het gebruik van deze brug voor verkeer met totaalgewicht hoger dan 45 ton en een aslast hoger dan 10 ton niet meer toe gestaan. </text:p>
            <text:p text:style-name="common-al">Voor hulpdiensten wordt een uitzondering gemaakt voor het gebruik van de Nieuwersluisbrug. Dit gezien de incidentele aard van het passeren van de brug door deze hulpdiensten is de 15% procent overschrijding van de aslast te verantwoorden. Ook omdat er in de ‘Handreiking Bluswatervoorziening’ het kader voor totaalgewicht op 30 ton is gesteld. Dit is beduidend lager dan de 45 ton totaallast waarop met het verkeersbesluit de correctie plaatsvindt. </text:p>
            <text:p text:style-name="tussenkopcur">BESLUIT</text:p>
            <text:p text:style-name="common-al">Op grond van voorgaande overwegingen besluit het gemeentebestuur van Stichtse Vecht tot het corrigeren van het maximum totaalgewicht met 45 ton en een maximum aslast van 10 ton, uitgezonderd hulpdiensten, op de Nieuwersluisbrug over de Vecht in Nieuwersluis.</text:p>
            <text:p text:style-name="common-al">Hiervoor worden, aan weerskanten van de hierboven genoemde brug, verkeersborden C20(10t) en C21 (45t), uit bijlage I van het RVV 1990, en onderborden met de tekst: ‘uitgezonderd hulpdiensten’ geplaatst.</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18 januari 2021</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ichtse Vecht - Verkeersbesluit correctie op het maximum totaalgewicht met 45t en aslast met 10t, uitgezonderd hulpdiensten, op de Nieuwersluisbrug over de Vecht - Nieuwer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0</meta:user-defined>
    <meta:user-defined meta:name="OVERHEIDop.verkeersbordcode">C21</meta:user-defined>
    <dc:language>nl</dc:language>
    <meta:user-defined meta:name="OVERHEID.EPSG28992/DC.spatial">129060.883 467644.028</meta:user-defined>
    <meta:user-defined meta:name="OVERHEID.EPSG28992/DC.spatial">129082.691 467606.004</meta:user-defined>
    <meta:user-defined meta:name="DC.title">Verkeersbesluit correctie op het maximum totaalgewicht met 45t en aslast met 10t, uitgezonderd hulpdiensten, op de Nieuwersluisbrug over de Vecht in Nieuwersluis, Stichtse Vecht</meta:user-defined>
    <meta:user-defined meta:name="OVERHEID.PostcodeHuisnummer/OVERHEIDop.postcodeHuisnummer">3631AA 39</meta:user-defined>
    <meta:user-defined meta:name="OVERHEID.PostcodeHuisnummer/OVERHEIDop.postcodeHuisnummer">3631AD 66</meta:user-defined>
    <meta:user-defined meta:name="OVERHEIDop.straatnaam">Rijksstraatweg</meta:user-defined>
    <meta:user-defined meta:name="OVERHEIDop.straatnaam">Rijksstraatweg</meta:user-defined>
    <meta:user-defined meta:name="OVERHEIDop.woonplaats">Nieuwersluis</meta:user-defined>
    <meta:user-defined meta:name="OVERHEIDop.woonplaats">Nieuwersluis</meta:user-defined>
    <meta:user-defined meta:name="DCTERMS.W3CDTF/DCTERMS.available">2021-01-22</meta:user-defined>
    <meta:user-defined meta:name="OVERHEIDop.StcrtID/DC.identifier">stcrt-2021-3476</meta:user-defined>
    <meta:user-defined meta:name="DCTERMS.W3CDTF/OVERHEIDop.jaargang">2021</meta:user-defined>
    <meta:user-defined meta:name="OVERHEIDop.publicationIssue">3476</meta:user-defined>
    <meta:user-defined meta:name="OVERHEIDop.versieInformatie"/>
  </office:meta>
</office:document-meta>
</file>