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en machtiging leden Bestuur Kadaster 2021</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het takenpakket:</text:span> het geheel van taken dat bij het Besluit taakverdeling Raad van Bestuur Kadaster 2021 aan de voorzitter of de plaatsvervangend voorzitter van het bestuur is opgedragen.</text:p>
      <text:h text:style-name="ifm_p_font.bold_mt.5.08mm_page.keep-with-next_ifm" text:outline-level="2">Artikel<text:s/>2.<text:s/>Verlening van mandaat en machtiging en uitzonderingen</text:h>
      <text:p text:style-name="ifm_p_mt.4.23mm_ifm">1.  Het bestuur verleent, onverminderd het tweede lid van dit artikel, aan ieder lid van het bestuur mandaat en machtiging tot het nemen van alle beslissingen binnen het eigen takenpakket en binnen het takenpakket van een medebestuurslid dat bij belet door dat lid overeenkomstig het Besluit taakverdeling Raad van Bestuur Kadaster 2021 wordt vervangen. Het mandaat, bedoeld in de eerste zin, omvat mede de bevoegdheid tot het beslissen op een bezwaarschrift.</text:p>
      <text:p text:style-name="ifm_p_mt.3.7mm_ifm">2.  Van het in het eerste lid bedoelde mandaat wordt uitgezonderd de bevoegdheid:</text:p>
      <text:p text:style-name="ifm_p_ifm">a.  tot het nemen van besluiten op grond van een bevoegdheid waarvan de aard zich tegen mandaatverlening verzet, tot welke bevoegdheden in elk geval behoort het beslissen op een bezwaarschrift door een lid van het bestuur dat zich richt tegen een besluit dat krachtens mandaat door dat bestuurslid zelf is genomen;</text:p>
      <text:p text:style-name="ifm_p_ifm">b.  tot het stellen van regels waartoe het bestuur op grond van een wettelijk voorschrift verplicht dan wel bevoegd is.</text:p>
      <text:h text:style-name="ifm_p_font.bold_mt.5.08mm_page.keep-with-next_ifm" text:outline-level="2">Artikel<text:s/>3.<text:s/>Intrekking eerdere regeling</text:h>
      <text:p text:style-name="ifm_p_mt.4.23mm_ifm">Het Besluit verlening mandaat en machtiging leden Bestuur Kadaster 2014 wordt ingetrokken.</text:p>
      <text:h text:style-name="ifm_p_font.bold_mt.5.08mm_page.keep-with-next_ifm" text:outline-level="2">Artikel<text:s/>4.<text:s/>Inwerkingtreding</text:h>
      <text:p text:style-name="ifm_p_mt.4.23mm_ifm">Dit besluit treedt in werking met ingang van de tweede dag na de dagtekening van de Staatscourant waarin het wordt geplaatst en werkt terug tot en met 1 juli 2021.</text:p>
      <text:h text:style-name="ifm_p_font.bold_mt.5.08mm_page.keep-with-next_ifm" text:outline-level="2">Artikel<text:s/>5.<text:s/>Citeertitel</text:h>
      <text:p text:style-name="ifm_p_mt.4.23mm_ifm">Dit besluit wordt aangehaald als: Besluit verlening mandaat en machtiging leden Bestuur Kadaster 2021.</text:p>
      <text:p text:style-name="ifm_p_mt.3.7mm_ifm">Dit besluit zal met de toelichting worden bekendgemaakt in de Staatscourant.</text:p>
      <text:p text:style-name="ifm_p_font.italic_mt.3.7mm_ifm">
                  Apeldoorn,
                   28 juni 2021
               </text:p>
      <text:p text:style-name="ifm_p_font.italic_mt.3.7mm_ifm">Raad van Bestuur,<text:line-break/>F.L.V.P.L.<text:s/>Tierolff</text:p>
      <text:p text:style-name="ifm_p_font.italic_mt.3.7mm_ifm"><text:line-break/>M.H.T.<text:s/>Jansen</text:p>
      <text:h text:style-name="ifm_p_font.bold_mt.5.08mm_page.break-before_ifm" text:outline-level="4">TOELICHTING</text:h>
      <text:p text:style-name="ifm_p_mt.4.23mm_ifm">Het gebruik van data wordt in de huidige informatiesamenleving steeds belangrijker en dit verandert verhoudingen tussen maatschappelijke en zakelijke partijen. Dit heeft invloed op de wijze waarop het Kadaster zijn taken uitvoert. Om als Kadaster maatschappelijke meerwaarde te (blijven) bieden, transformeert het Kadaster steeds meer naar een datagerichte organisatie. Dit vergt aanpassing van de organisatie waaronder een (her)verdeling van het takenpakket van het Kadaster en aanpassing van de topstructuur. Per 1 juli 2021 zal de aanpassing van de organisatie gerealiseerd (gaan) worden en zullen interne regelingen van het bestuur van de Dienst hierop aangepast en geactualiseerd moeten worden. De onderhavige regeling wordt om die reden aangepast.</text:p>
      <text:p text:style-name="ifm_p_mt.3.7mm_ifm">Gelet op het moment van wijziging van de inrichting van de organisatie, wordt voor de inwerkingtreding van dit besluit terugwerkende kracht verleend tot en met 1 juli 2021.</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ing mandaat en machtiging leden Bestuur Kadaster 2021</dc:title>
    <meta:user-defined meta:name="OVERHEIDop.StcrtID/DC.identifier">stcrt-2021-34726</meta:user-defined>
    <meta:user-defined meta:name="OVERHEIDop.datumEindeReactietermijn"/>
    <meta:user-defined meta:name="OVERHEIDop.Rubriek/DC.type">delegatie- of mandaatbesluit</meta:user-defined>
    <meta:user-defined meta:name="OVERHEID.ZelfstandigBestuursorgaan/DC.creator">Dienst voor het kadaster en de openbare registers</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72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DC.title">Besluit verlening mandaat en machtiging leden Bestuur Kadaster 2021</meta:user-defined>
    <meta:user-defined meta:name="DCTERMS.W3CDTF/DCTERMS.available">2021-07-09</meta:user-defined>
  </office:meta>
</office:document-meta>
</file>