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procedure Nachtegaallaan 14 t/m 18, 20, 20A t/m 20D, 20E t/m H, 20J, Bloemendaallaan 1 t/m 13, Bloemendaallaan 15 t/m 27 en Thomas van Kempenstraat 1A t/m 1H, 1J t/m 1N (Omgeving Vondel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Helmond Noord I” ten behoeve van het oprichten van 26 appartementen en 14 woningen op Nachtegaallaan 14 t/m 18, 20, 20A t/m 20D, 20E t/m H, 20J, Bloemendaallaan 1 t/m 13, Bloemendaallaan 15 t/m 27 en Thomas van Kempenstraat 1A t/m 1H, 1J t/m 1N. </text:p>
            <text:p text:style-name="common-al">
            <text:span text:style-name="nadrukvet">Ter inzage</text:span>
          </text:p>
            <text:p text:style-name="common-al">Het besluit en de daarop betrekking hebbende stukken liggen met ingang van 22 januari 2021 gedurende zes weken ter inzage in Stadskantoor, Weg op den Heuvel 35 te Helmond. Het inzien van deze stukken kan alleen op afspraak. U kunt uw afspraak telefonisch maken via telefoonnummer 14 04 92 of via <text:a xlink:href="http://www.helmond.nl/afspraak" xlink:type="simple">www.helmond.nl/afspraak</text:a>.</text:p>
            <text:p text:style-name="common-al">
            <text:span text:style-name="nadrukvet">Beroepsmogelijkheid</text:span>
          </text:p>
            <text:p text:style-name="last-al"> 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1 Januari 2021</text:span>
          </text:p>
          </text:section>
          <text:section text:name="ondertekening_id1-3-2-2-2">
            <text:p><text:span text:style-name="functie">Burgemeester en wethouders van de gemeente Helmond,</text:span></text:p>
            <text:p><text:span text:style-name="deze">Namens deze:</text:span></text:p>
            <text:p><text:span text:style-name="ondertekening_naam">
            <text:span text:style-name="voornaam">Mevr. P.J.M.G Blanksma - van den Heuvel, Burgemeester en Dh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7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7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4539.271 388943.312</meta:user-defined>
    <meta:user-defined meta:name="DC.title">Verleende Omgevingsvergunning met uitgebreide procedure Nachtegaallaan 14 t/m 18, 20, 20A t/m 20D, 20E t/m H, 20J, Bloemendaallaan 1 t/m 13, Bloemendaallaan 15 t/m 27 en Thomas van Kempenstraat 1A t/m 1H, 1J t/m 1N (Omgeving Vondellaan).</meta:user-defined>
    <meta:user-defined meta:name="OVERHEID.PostcodeHuisnummer/OVERHEIDop.postcodeHuisnummer">5702AK 18</meta:user-defined>
    <meta:user-defined meta:name="OVERHEIDop.straatnaam">Vondellaan</meta:user-defined>
    <meta:user-defined meta:name="OVERHEIDop.woonplaats">Helmond</meta:user-defined>
    <meta:user-defined meta:name="DCTERMS.W3CDTF/DCTERMS.available">2021-01-21</meta:user-defined>
    <meta:user-defined meta:name="DCTERMS.W3CDTF/OVERHEIDop.jaargang">2021</meta:user-defined>
    <meta:user-defined meta:name="OVERHEIDop.publicationIssue">3472</meta:user-defined>
    <meta:user-defined meta:name="OVERHEIDop.StcrtID/DC.identifier">stcrt-2021-3472</meta:user-defined>
    <meta:user-defined meta:name="OVERHEIDop.versieInformatie"/>
  </office:meta>
</office:document-meta>
</file>