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Zeven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 Het betreft een aanvraag van GelreGroen Construction V.O.F. om een omgevingsvergunning voor de activiteit bouwen op grond van artikel 2.1, eerste lid, onder a van de Wet algemene bepalingen omgevingsrecht. Het besluit met zaaknummer HZ_WABO-2021-0555 is afgegeven namens het college van burgemeester en wethouders van de gemeente Zevenaar en heeft betrekking op de verbreding aan de noord- en zuidzijde van een viaduct (KW54) in de A12 over de N336/Doesburgseweg te Zevenaar.</text:p>
      <text:p text:style-name="ifm_p_mt.3.7mm_ifm">Het besluit is niet gewijzigd ten opzichte van het ontwerpbesluit en is op maandag 5 juli 2021 aan de aanvrager bekendgemaakt.</text:p>
      <text:h text:style-name="ifm_p_font.bold-italic_mt.5.08mm_page.keep-with-next_ifm" text:outline-level="5">Waar en wanneer kunt u de stukken inzien?</text:h>
      <text:p text:style-name="ifm_p_mt.4.23mm_ifm">Het besluit en de bijbehorende stukken liggen met ingang van dinsdag 6 juli 2021 tot en met maandag 16 augustus 2021 ter inzage bij de gemeente Zevenaar, Kerkstraat 27, 6901 AA Zevenaar.</text:p>
      <text:p text:style-name="ifm_p_mt.3.7mm_ifm">In verband met maatregelen rondom het coronavirus gelden aangepaste openingstijden en aangescherpte toegangsregels. Om de stukken in te zien dient u een afspraak te maken. Raadpleeg hiervoor de website van de gemeente (www.zevenaar.nl) of neem telefonisch contact op met de gemeente via telefoon­nummer 0316 – 59 51 11.</text:p>
      <text:h text:style-name="ifm_p_font.bold-italic_mt.5.08mm_page.keep-with-next_ifm" text:outline-level="5">Hoe kunt u beroep instellen?</text:h>
      <text:p text:style-name="ifm_p_mt.4.23mm_ifm">De volgende (rechts)personen kunnen vanaf dinsdag 6 juli 2021 tot en met maandag 16 augustus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A. Baranowska van de gemeente Zevenaar, telefoon 0316 – 59 5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StcrtID/DC.identifier">stcrt-2021-34716</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ViA15, Rijkswaterstaat</meta:user-defined>
    <meta:user-defined meta:name="DCTERMS.W3CDTF/DCTERMS.available">2021-07-07</meta:user-defined>
  </office:meta>
</office:document-meta>
</file>