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multidisciplinaire zorg 2022</text:h>
      <text:p text:style-name="ifm_p_font.italic_mt.7.4mm_ifm">Vastgesteld op 29 juni 2021</text:p>
      <text:p text:style-name="ifm_p_font.italic_ifm">Regeling NR/REG-2216</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zorginstellingscode):</text:span></text:p>
      <text:p text:style-name="ifm_p_indent.0mm_mleft.0mm_ifm">Unieke code die aan iedere zorginstelling wordt toegekend, waarmee deze kan worden geïdentificeerd.</text:p>
      <text:p text:style-name="ifm_p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zorginstellingscode die door de zorgverzekeraar aan de NZa is verstrekt ten behoeve van de uitvoering van het macrobeheersinstrumen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multidisciplinaire zorg eveneens de prestaties als omschreven in segment 3 van de Beleidsregel huisartsenzorg en multidisciplinaire zorg.</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gerealiseerde omzet:</text:span></text:p>
      <text:p text:style-name="ifm_p_indent.0mm_mleft.0mm_ifm">De omzet in 2022 verkregen uit declaratie van de prestaties multidisciplinaire zorg.</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kaderbrief:</text:span></text:p>
      <text:p text:style-name="ifm_p_indent.0mm_mleft.0mm_ifm">De brief die de NZa in 2021 ontvangt van de minister, met daarin voor 2022 de macro-omzetgrens.</text:p>
      <text:p text:style-name="ifm_p_indent.-0mm_mleft.0mm_ifm"><text:span text:style-name="ifm_span_font.italic_ifm">realisatiebrief:</text:span></text:p>
      <text:p text:style-name="ifm_p_indent.0mm_mleft.0mm_ifm">De brief die de NZa ontvangt van de minister na afloop van 2022, met daarin het besluit of het kader is overschreden en, zo ja, welk doelbedrag door de NZa moet worden teruggehaald.</text:p>
      <text:p text:style-name="ifm_p_indent.-0mm_mleft.0mm_ifm"><text:span text:style-name="ifm_span_font.italic_ifm">doelbedrag:</text:span></text:p>
      <text:p text:style-name="ifm_p_indent.0mm_mleft.0mm_ifm">
               Het totaalbedrag dat door de NZa moet worden teruggehaald bij alle aanbieders van multidisciplinairezorg, indien de minister besluit dat een bedrag moet worden teruggehaald. Dit doelbedrag staat in de realisatiebrief.</text:p>
      <text:h text:style-name="ifm_p_font.bold_mt.5.08mm_page.keep-with-next_ifm" text:outline-level="2">Artikel<text:s/>2<text:s/>Doel</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2 multidisciplinaire zorg leveren 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zorginstellingscode behorend bij de gerealiseerde omzet.</text:p>
      <text:h text:style-name="ifm_p_font.bold_mt.5.08mm_page.keep-with-next_ifm" text:outline-level="2">Artikel<text:s/>5<text:s/>Gegevensverstrekking</text:h>
      <text:p text:style-name="ifm_p_mt.4.23mm_ifm">1.  De zorgverzekeraar informeert de NZa per AGB-zorginstellingscode over het totaal van de gerealiseerde omzet over het jaar 2022.</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ikel 5.1 bestaat ten minste uit de volgende onderdelen:</text:p>
      <text:p text:style-name="ifm_p_ifm">–  naam, adres, woonplaats/vestigingsplaats van de zorgaanbieder;</text:p>
      <text:p text:style-name="ifm_p_ifm">–  AGB-zorginstellingscode van de zorgaanbieder;</text:p>
      <text:p text:style-name="ifm_p_ifm">–  gerealiseerde omzet van de zorgaanbieder;</text:p>
      <text:p text:style-name="ifm_p_ifm">–  een Excel-versie van het ingediende formulier zoals bedoeld in artikel 5.3 waarbij geldt dat het controlegetal op het Excel-voorblad dient overeen te komen met het ondertekende voorblad;</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multidisciplinaire zorg <text:span text:style-name="ifm_span_font.underline_mt.4.23mm_ifm">niet</text:span>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text:p>
      <text:p text:style-name="ifm_p_ifm">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multidisciplinaire zorg 2022, draagt de NZa in een aanwijzing als bedoeld in artikel 76, tweede lid, van de Wmg, de zorgaanbieder op een percentage van de door haar in jaar 2022 behaalde omzet terug te betalen. Het hiervoor genoemde percentage, dat voor iedere zorgaanbieder van multidisciplinaire zorg hetzelfde is, wordt vastgesteld op basis van de (procentuele) verhouding tussen de hoogte van de overschrijding van de bovengrens en de op grond van artikel 50, tweede lid, onderdeel c,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Bekendmaking, inwerkingtreding en citeertitel</text:h>
      <text:p text:style-name="ifm_p_mt.4.23mm_ifm"><text:span text:style-name="ifm_span_font.bold_mt.4.23mm_ifm">Inwerkingtreding / Bekendmaking</text:span></text:p>
      <text:p text:style-name="ifm_p_ifm">Deze regeling treedt in werking met ingang van 1 januari 2022.</text:p>
      <text:p text:style-name="ifm_p_ifm">Deze regeling wordt bekendgemaakt door plaatsing in de Staatscourant op grond van artikel 20, tweede lid, onderdeel a, van de Wmg.</text:p>
      <text:p text:style-name="ifm_p_ifm"><text:span text:style-name="ifm_span_font.bold_ifm">Citeertitel</text:span></text:p>
      <text:p text:style-name="ifm_p_ifm">Deze regeling wordt aangehaald als: Regeling macrobeheersinstrument multidisciplinaire zorg 2022.</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multidisciplinaire zorg wordt (voorafgaand aan ieder jaar) aan een jaarlijks maximum gebonden. Als (achteraf) blijkt dat dit maximum is overschreden, dienen de zorgaanbieders die onder de Beleidsregel macrobeheersinstrument multidisciplinaire zorg 2022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multidisciplinaire zorg leveren.</text:p>
      <text:p text:style-name="ifm_p_mt.3.7mm_ifm">De regeling is tevens van toepassing op de zorgverzekeraars. Zij dienen de NZa te informeren over de gecontracteerde en ongecontracteerde zorg en de gerealiseerde omzet van zorgaanbieders die mulitdisciplinaire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multidisciplinaire 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multidisciplinaire zorg moeten worden bepaald waarover de korting gaat plaats vinden. Mocht dit het geval zijn, dan stuurt de minister een aanwijzing of brief aan de NZa. De NZa handelt vervolgens zoals opgenomen in deze regeling en in de Beleidsregel macrobeheersinstrument multidisciplinaire zorg 2022.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multidisciplinaire zorg 2022</dc:title>
    <meta:user-defined meta:name="OVERHEIDop.StcrtID/DC.identifier">stcrt-2021-34652</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5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multidisciplinaire zorg 2022</meta:user-defined>
    <meta:user-defined meta:name="DCTERMS.alternative"/>
    <meta:user-defined meta:name="DCTERMS.W3CDTF/OVERHEIDop.datumOndertekening">2021-06-29</meta:user-defined>
    <meta:user-defined meta:name="DCTERMS.W3CDTF/DCTERMS.available">2021-07-08</meta:user-defined>
    <meta:user-defined meta:name="OVERHEIDop.Ruimtelijkplan/OVERHEIDop.bekendmakingBetreffendePlan"/>
  </office:meta>
</office:document-meta>
</file>