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 NR/REG-2212</text:h>
      <text:p text:style-name="ifm_p_font.italic_mt.7.4mm_ifm">REGELING NR/REG-2212</text:p>
      <text:p text:style-name="ifm_p_font.italic_ifm">Vastgesteld op 29 juni 2021</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text:p>
      <text:p text:style-name="ifm_p_indent.0mm_mleft.0mm_ifm">als bedoeld in artikel 1, eerste lid, onderdeel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eerstelijnsverblijf. De voorschriften hebben betrekking op:</text:p>
      <text:p text:style-name="ifm_p_ifm">•  administratie;</text:p>
      <text:p text:style-name="ifm_p_ifm">•  registratie;</text:p>
      <text:p text:style-name="ifm_p_ifm">•  declaratiewijze.</text:p>
      <text:h text:style-name="ifm_p_font.bold_mt.5.08mm_page.keep-with-next_ifm" text:outline-level="2">Artikel<text:s/>3<text:s/>Reikwijdte</text:h>
      <text:p text:style-name="ifm_p_mt.4.23mm_ifm">Deze regeling is van toepassing op zorgaanbieders die eerstelijnsverblijf en psychologische zorg binnen eerstelijnsverblijf leveren, zoals omschreven in artikel 1 van deze regeling en wanneer er sprake is van levering van de prestatie(s) genoemd in de beleidsregel.</text:p>
      <text:h text:style-name="ifm_p_font.bold_mt.5.08mm_page.keep-with-next_ifm" text:outline-level="2">Artikel<text:s/>4<text:s/>Registratievoorschriften</text:h>
      <text:p text:style-name="ifm_p_mt.4.23mm_ifm">1.  De registratie van de prestaties en tarieven als genoemd in de beleidsregel in de administratie van de zorgaanbieder is volledig, juist en actueel.</text:p>
      <text:p text:style-name="ifm_p_mt.3.7mm_ifm">2.  De zorgaanbieder registreert het tijdstip van opname en de opnamedatum.</text:p>
      <text:h text:style-name="ifm_p_font.bold_mt.5.08mm_page.keep-with-next_ifm" text:outline-level="2">Artikel<text:s/>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fm">1.  Een declaratie van de zorgaanbieder aan de patiënt/verzekeraar vermeldt minimaal de navolgende gegevens:</text:p>
      <text:p text:style-name="ifm_p_ifm">•  de naam-, adres- en woonplaatsgegevens, burgerservicenummer en geboortedatum van de patiënt;</text:p>
      <text:p text:style-name="ifm_p_ifm">•  de geleverde prestatie(s), zijnde eerstelijnsverblijf laag complex, eerstelijnsverblijf hoog complex, eerstelijnsverblijf voor palliatief terminale zorg, experimentprestatie resultaatbeloning en zorgvernieuwing of coördineren van verblijf;</text:p>
      <text:p text:style-name="ifm_p_ifm">•  het aantal geleverde prestaties;</text:p>
      <text:p text:style-name="ifm_p_ifm">•  het tarief per prestatie en het totaalbedrag;</text:p>
      <text:p text:style-name="ifm_p_ifm">•  de datum/data waarop de prestatie(s) is(zijn) geleverd;</text:p>
      <text:p text:style-name="ifm_p_ifm">•  AGB-code van de zorgaanbieder die de prestatie declareert.</text:p>
      <text:p text:style-name="ifm_p_mt.3.7mm_ifm">2.  De uitvoerende zorgaanbieder brengt de prestatie onderlinge dienstverlening in rekening bij de opdrachtgevende zorgaanbieder die de prestatie bij de uitvoerende zorgaanbieder heeft aangevraagd. De opdrachtgevende zorgaanbieder declareert de prestatie(s) (vermeld onder artikel 4 van de beleidsregel) bij de patiënt of diens zorgverzekeraar.</text:p>
      <text:p text:style-name="ifm_p_mt.3.7mm_ifm">3.  De prestaties eerstelijnsverblijf laag complex, hoog complex en palliatief terminale zorg zoals omschreven in de beleidsregel kunnen niet tegelijkertijd voor dezelfde patiënt op dezelfde dag worden gedeclareerd.De experimentprestatie resultaatbeloning en zorgvernieuwing komt in de plaats van de reguliere bekostiging en kan daarmee niet tegelijkertijd met de prestaties laag complex, hoog complex en palliatief terminale zorg voor dezelfde patiënt in dezelfde periode in rekening worden gebracht.</text:p>
      <text:p text:style-name="ifm_p_mt.3.7mm_ifm">4.  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mt.3.7mm_ifm">5.  De experimentprestatie resultaatbeloning en zorgvernieuwing en de prestatie coördineren van verblijf mogen slechts in rekening worden gebracht als hier voorafgaand aan de declaratie een schriftelijke overeenkomst met de zorgverzekeraar van de desbetreffende verzekerde aan ten grondslag ligt. Zowel de declaratie-eenheid, als het gehanteerde tarief is vrij overeen te komen door zorgaanbieder en zorgverzekeraar.</text:p>
      <text:p text:style-name="ifm_p_mt.3.7mm_ifm">6.  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bepaalt of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text:h>
      <text:p text:style-name="ifm_p_mt.4.23mm_ifm">Gelijktijdig met de inwerkingtreding van deze regeling wordt de Regeling eerstelijnsverblijf, met kenmerk NR‑REG-2026, ingetrokken.</text:p>
      <text:h text:style-name="ifm_p_font.bold_mt.5.08mm_page.keep-with-next_ifm" text:outline-level="2">Artikel<text:s/>9<text:s/>Toepasselijkheid voorgaande regeling, bekendmaking, inwerkingtreding en citeertitel</text:h>
      <text:h text:style-name="ifm_p_font.bold_mt.4.23mm_page.keep-with-next_ifm" text:outline-level="4">Toepasselijkheid voorgaande regeling</text:h>
      <text:p text:style-name="ifm_p_ifm">De Regeling eerstelijnsverblijf, met kenmerk NR-REG-2026,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2. Deze regeling wordt bekendgemaakt door plaatsing in de Staatscourant op grond van artikel 20, tweede lid, onderdeel a, van de Wmg.</text:p>
      <text:h text:style-name="ifm_p_font.bold_mt.3.7mm_page.keep-with-next_ifm" text:outline-level="4">Citeertitel</text:h>
      <text:p text:style-name="ifm_p_ifm">De regeling wordt aangehaald als: Regeling eerstelijnsverblijf.</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bold-italic_mt.5.08mm_page.keep-with-next_ifm" text:outline-level="6">Artikel 3. Reikwijdte</text:h>
      <text:p text:style-name="ifm_p_mt.4.23mm_ifm">Deze regeling ziet op zorgaanbieders van eerstelijnsverblijf en psychologische zorg binnen eerstelijnsverblijf.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erstelijnsverblijf, zoals beschreven in de beleidsregel.</text:p>
      <text:h text:style-name="ifm_p_font.bold-italic_mt.5.08mm_page.keep-with-next_ifm" text:outline-level="6">Artikel 6.1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niet zijnde onderlinge dienstverlening, declareert.</text:p>
      <text:h text:style-name="ifm_p_font.bold-italic_mt.5.08mm_page.keep-with-next_ifm" text:outline-level="6">Artikel 6.4 Declaratievoorschriften</text:h>
      <text:p text:style-name="ifm_p_mt.4.23mm_ifm">Een zorgaanbieder mag geen andere prestaties declareren voor componenten van zorg die al in de prestaties voor eerstelijnsverblijf, zoals geregeld in de beleidsregel, zijn opgenomen.</text:p>
      <text:p text:style-name="ifm_p_ifm">Indien een patiënt paramedische zorg ontvangt, voor een andere indicatie dan die waarvoor hij/zij in het eerstelijnsverblijf is opgenomen, dan wordt deze zorg apart via de reguliere beleidsregels van de paramedische zorg in rekening gebracht.</text:p>
      <text:p text:style-name="ifm_p_ifm">Geneeskundige zorg die valt onder (specialistische) geneeskundige geestelijke gezondheidszorg zit niet in het tarief inbegrepen en wordt bekostigd via de prestaties van de geneeskundige geestelijke gezondheidszorg (generalistische basis ggz, of specialistisch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erstelijnsverblijf NR/REG-2212</dc:title>
    <meta:user-defined meta:name="OVERHEIDop.StcrtID/DC.identifier">stcrt-2021-34650</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eerstelijnsverblijf NR/REG-2212</meta:user-defined>
    <meta:user-defined meta:name="DCTERMS.alternative"/>
    <meta:user-defined meta:name="DCTERMS.W3CDTF/OVERHEIDop.datumOndertekening">2021-06-29</meta:user-defined>
    <meta:user-defined meta:name="DCTERMS.W3CDTF/DCTERMS.available">2021-07-08</meta:user-defined>
    <meta:user-defined meta:name="OVERHEIDop.Ruimtelijkplan/OVERHEIDop.bekendmakingBetreffendePlan"/>
  </office:meta>
</office:document-meta>
</file>