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2</text:h>
      <text:p text:style-name="ifm_p_font.italic_mt.7.4mm_ifm">Regeling NR/REG-2215</text:p>
      <text:p text:style-name="ifm_p_font.italic_ifm">Vastgesteld op 29 juni 2021</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zorginstellingscode):</text:span></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zorginstellingscode die door de zorgverzekeraar aan de NZa is verstrekt ten behoeve van de uitvoering van het macrobeheersinstrumen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text:span></text:p>
      <text:p text:style-name="ifm_p_indent.0mm_mleft.0mm_ifm">De omzet in 2022 verkregen uit declaratie van de prestaties huisartsenzorg.</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kaderbrief:</text:span></text:p>
      <text:p text:style-name="ifm_p_indent.0mm_mleft.0mm_ifm">De brief die de NZa in 2021 ontvangt van de minister, met daarin voor 2022 de macro-omzetgrens.</text:p>
      <text:p text:style-name="ifm_p_indent.-0mm_mleft.0mm_ifm"><text:span text:style-name="ifm_span_font.italic_ifm">realisatiebrief:</text:span></text:p>
      <text:p text:style-name="ifm_p_indent.0mm_mleft.0mm_ifm">De brief die de NZa ontvangt van de minister na afloop van 2022,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2">Artikel<text:s/>2<text:s/>Doel</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2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zorginstellingscode behorend bij de gerealiseerde omzet.</text:p>
      <text:h text:style-name="ifm_p_font.bold_mt.5.08mm_page.keep-with-next_ifm" text:outline-level="2">Artikel<text:s/>5<text:s/>Gegevensverstrekking</text:h>
      <text:p text:style-name="ifm_p_mt.4.23mm_ifm">1.  De zorgverzekeraar informeert de NZa per AGB-zorginstellingscode over het totaal van de gerealiseerde omzet over het jaar 2022.</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kel 5.1 bestaat ten minste uit de volgende onderdelen:</text:p>
      <text:p text:style-name="ifm_p_ifm">–  naam, adres, woonplaats/vestigingsplaats van de zorgaanbieder;</text:p>
      <text:p text:style-name="ifm_p_ifm">–  AGB-zorginstellingscode van de zorgaanbieder;</text:p>
      <text:p text:style-name="ifm_p_ifm">–  gerealiseerde omzet van de zorgaanbieder;</text:p>
      <text:p text:style-name="ifm_p_ifm">–  een Excel-versie van het ingediende formulier zoals bedoeld in artikel 5.3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huisartsenzorg 2022, draagt de NZa in een aanwijzing als bedoeld in artikel 76, tweede lid, van de Wmg, de zorgaanbieder op een percentage van de door haar in jaar 2022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Bekendmaking, inwerkingtreding en citeertitel</text:h>
      <text:h text:style-name="ifm_p_font.bold_mt.4.23mm_page.keep-with-next_ifm" text:outline-level="4">Inwerkingtreding / Bekendmaking</text:h>
      <text:p text:style-name="ifm_p_ifm">Deze regeling treedt in werking met ingang van 1 januari 2022.</text:p>
      <text:p text:style-name="ifm_p_ifm">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macrobeheersinstrument huisartsenzorg 2022.</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2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2.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huisartsenzorg 2022</dc:title>
    <meta:user-defined meta:name="OVERHEIDop.StcrtID/DC.identifier">stcrt-2021-34649</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huisartsenzorg 2022</meta:user-defined>
    <meta:user-defined meta:name="DCTERMS.alternative"/>
    <meta:user-defined meta:name="DCTERMS.W3CDTF/OVERHEIDop.datumOndertekening">2021-06-29</meta:user-defined>
    <meta:user-defined meta:name="DCTERMS.W3CDTF/DCTERMS.available">2021-07-08</meta:user-defined>
    <meta:user-defined meta:name="OVERHEIDop.Ruimtelijkplan/OVERHEIDop.bekendmakingBetreffendePlan"/>
  </office:meta>
</office:document-meta>
</file>