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4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verpleging en verzorging 2022</text:h>
      <text:p text:style-name="ifm_p_font.italic_mt.7.4mm_ifm">Vastgesteld op 29 juni 2021</text:p>
      <text:p text:style-name="ifm_p_font.italic_ifm">REGELING NR/REG-2202</text:p>
      <text:p text:style-name="ifm_p_mt.3.7mm_ifm">Gelet op de artikelen 36, 37, 62 en 68 en 76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algemeen gegevensbeheer code (AGB-code):</text:span> unieke code die aan iedere zorgaanbieder wordt toegekend, waarmee deze kan worden geïdentificeerd.</text:p>
      <text:p text:style-name="ifm_p_ifm"> <text:span text:style-name="ifm_span_font.italic_ifm">minister:</text:span> de Minister van Volksgezondheid, Welzijn en Sport.</text:p>
      <text:p text:style-name="ifm_p_ifm"> <text:span text:style-name="ifm_span_font.italic_ifm">zorgaanbieder:</text:span> de natuurlijke persoon of rechtspersoon als bedoeld in artikel 1, eerste lid, onderdeel c, van de Wmg én de houder is van de AGB-code die door de zorgverzekeraar aan de NZa is verstrekt ten behoeve van de uitvoering van het macrobeheersinstrument.</text:p>
      <text:p text:style-name="ifm_p_ifm"> <text:span text:style-name="ifm_span_font.italic_ifm">zorgverzekeraar:</text:span> een verzekeraar als bedoeld in artikel 1, aanhef en onderdeel b, van de Zorgverzekeringswet.</text:p>
      <text:p text:style-name="ifm_p_ifm"> <text:span text:style-name="ifm_span_font.italic_ifm">prestaties verpleging en verzorging:</text:span> de prestaties verpleging en verzorging als omschreven in artikel 4.1 van de Beleidsregel verpleging en verzorging. Alsmede de prestaties op basis van de Beleidsregel experiment cliëntprofielen verpleging en verzorging, de Beleidsregel regiefunctie complexe wondzorg en de Beleidsregel verpleegkundige dagopvang en verblijf bij intensieve kindzorg.</text:p>
      <text:p text:style-name="ifm_p_ifm"> <text:span text:style-name="ifm_span_font.italic_ifm">Zorgverzekeringsfonds:</text:span> het fonds bedoeld in artikel 39 van de Zorgverzekeringswet.</text:p>
      <text:p text:style-name="ifm_p_ifm"> <text:span text:style-name="ifm_span_font.italic_ifm">Budgettair kader zorg:</text:span> door het Ministerie van Volksgezondheid, Welzijn en Sport jaarlijks vastgesteld macrokader dat de beschikbare middelen per jaar omvat voor een bepaald type zorg.</text:p>
      <text:p text:style-name="ifm_p_ifm"> <text:span text:style-name="ifm_span_font.italic_ifm">macrobeheersinstrument:</text:span> instrument waarmee op grond van artikel 35, zevende lid, en artikel 50, tweede lid, van de Wmg, ontstane overschrijdingen op het Budgettair kader zorg achteraf kunnen worden geredresseerd.</text:p>
      <text:p text:style-name="ifm_p_ifm"> <text:span text:style-name="ifm_span_font.italic_ifm">macro-omzetgrens:</text:span> de bovengrens als bedoeld in artikel 50, tweede lid, onderdeel c, van de Wmg.</text:p>
      <text:p text:style-name="ifm_p_ifm"> <text:span text:style-name="ifm_span_font.italic_ifm">gerealiseerde omzet:</text:span> de omzet in 2022 verkregen uit declaratie van de prestaties verpleging en verzorging.</text:p>
      <text:p text:style-name="ifm_p_ifm"> <text:span text:style-name="ifm_span_font.italic_ifm">kaderbrief:</text:span> de brief die de NZa in 2021 ontvangt van de minister, met daarin voor 2022 de macro-omzetgrens.</text:p>
      <text:p text:style-name="ifm_p_ifm"> <text:span text:style-name="ifm_span_font.italic_ifm">realisatiebrief:</text:span> de brief die de NZa ontvangt van de minister na afloop van 2022, met daarin het besluit of het kader is overschreden en, zo ja, welk doelbedrag door de NZa moet worden teruggehaald.</text:p>
      <text:p text:style-name="ifm_p_ifm"> <text:span text:style-name="ifm_span_font.italic_ifm">doelbedrag:</text:span> het totaalbedrag dat door de NZa moet worden teruggehaald bij alle aanbieders van verpleging en verzorging, indien de minister besluit dat een bedrag moet worden teruggehaald. Dit doelbedrag staat in de realisatiebrief.</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tarief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2 verpleging en verzorging leveren waarop aanspraak bestaat op grond van de Zorgverzekeringswet (Zvw).</text:p>
      <text:p text:style-name="ifm_p_ifm">Deze regeling is ook van toepassing op zorgaanbieders die in 2022 intensieve kindzorg en daarmee gepaard gaand verblijf leveren waarop aanspraak bestaat op grond van de Zvw, voor zover deze zorg wordt geleverd door een rechtspersoonlijkheid bezittend organisatorisch verband ten behoeve van verpleegkundige dagopvang of verblijf.</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2.</text:p>
      <text:p text:style-name="ifm_p_mt.3.7mm_ifm">2.  De informatieverstrekking bedoeld in het eerste lid gebeurt uiterlijk twee maanden na dagtekening van de brief waarmee de NZa de zorgverzekeraar informeert over de aanleververplichting.</text:p>
      <text:p text:style-name="ifm_p_mt.3.7mm_ifm">3.  De informatieverstrekking bedoeld in het eerste lid gebeurt door middel van een door de NZa beschikbaar te stellen formulier. In dit formulier staan de benodigde gegevens en inlichtingen vermeld.</text:p>
      <text:p text:style-name="ifm_p_mt.3.7mm_ifm">4.  De informatieverstrekking bedoeld in het eerste lid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p text:style-name="ifm_p_ifm">•  ondertekend voorblad van het formulier zoals bedoeld in artikel 5.3.</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verpleging en verzorgin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text:p>
      <text:p text:style-name="ifm_p_ifm">controleprotocol worden beschikbaar gesteld op de website van de NZa (www.nza.nl).</text:p>
      <text:h text:style-name="ifm_p_font.bold_mt.5.08mm_page.keep-with-next_ifm" text:outline-level="2">Artikel<text:s/>9<text:s/>Afdracht overschrijding</text:h>
      <text:p text:style-name="ifm_p_mt.4.23mm_ifm">1.  Op grond van de geldende Beleidsregel macrobeheersinstrument verpleging en verzorging 2022, draagt de NZa in een aanwijzing als bedoeld in artikel 76, tweede lid, van de Wmg, de zorgaanbieder op een percentage van de door haar in jaar 2022 behaalde omzet terug te betalen. Het hiervoor genoemde percentage, dat voor iedere zorgaanbieder van verpleging en verzorging hetzelfde is, wordt vastgesteld op basis van de (procentuele) verhouding tussen de hoogte van de overschrijding van de bovengrens en de op grond van artikel 50, tweede lid, onderdeel c, van de Wmg, vastgestelde macro-omzetgrens.</text:p>
      <text:p text:style-name="ifm_p_mt.3.7mm_ifm">2.  De in het vorige lid genoemde terugbetaling geschiedt ten gunste van het Zorgverzekeringsfonds binnen een in de aanwijzing genoemde betalingstermijn.</text:p>
      <text:h text:style-name="ifm_p_font.bold_mt.5.08mm_page.keep-with-next_ifm" text:outline-level="2">Artikel<text:s/>10<text:s/>Bekendmaking, inwerkingtreding en citeertitel</text:h>
      <text:h text:style-name="ifm_p_font.bold_mt.4.23mm_page.keep-with-next_ifm" text:outline-level="4">Inwerkingtreding / Bekendmaking</text:h>
      <text:p text:style-name="ifm_p_ifm">Deze regeling treedt in werking met ingang van 1 januari 2022.</text:p>
      <text:p text:style-name="ifm_p_ifm">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macrobeheersinstrument verpleging en verzorging 2022.</text:p>
      <text:h text:style-name="ifm_p_font.bold_mt.3.7mm_page.keep-with-next_ifm" text:outline-level="4">Ondertekening</text:h>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verpleging en verzorging wordt (voorafgaand aan ieder jaar) aan een jaarlijks maximum gebonden. Als (achteraf) blijkt dat dit maximum is overschreden, dienen de zorgaanbieders die onder de Beleidsregel macrobeheersinstrument verpleging en verzorgin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p text:style-name="ifm_p_mt.3.7mm_ifm">Onder de gerealiseerde omzet valt ook de gehonoreerde omzet verkregen uit declaratie van de prestaties op basis van de Beleidsregel verpleegkundige dagopvang en verblijf bij intensieve kindzorg.</text:p>
      <text:h text:style-name="ifm_p_font.bold_mt.5.08mm_page.keep-with-next_ifm" text:outline-level="5">Artikelsgewijs</text:h>
      <text:h text:style-name="ifm_p_font.bold-italic_mt.5.08mm_page.keep-with-next_ifm" text:outline-level="6">Artikel 3 Reikwijdte</text:h>
      <text:p text:style-name="ifm_p_mt.4.23mm_ifm">Onder deze nadere regel vallen zorgaanbieders die verpleging en verzorging en/of intensieve kindzorg en daarmee gepaard gaand verblijf leveren. De nadere regel is tevens van toepassing op de zorgverzekeraars.</text:p>
      <text:h text:style-name="ifm_p_font.italic_mt.5.08mm_page.keep-with-next_ifm" text:outline-level="7">Persoonsgebonden budget</text:h>
      <text:p text:style-name="ifm_p_mt.4.23mm_ifm">De Beleidsregel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1.  zorgverleners die wel zorgaanbieder zijn in de zin van de Wmg, maar géén tarieven in rekening brengen (bijvoorbeeld iemand die een arbeidsovereenkomst heeft met de verzekerde); en</text:p>
      <text:p text:style-name="ifm_p_ifm">2.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italic_mt.5.08mm_page.keep-with-next_ifm" text:outline-level="7">Intensieve kindzorg</text:h>
      <text:p text:style-name="ifm_p_mt.4.23mm_ifm">Voor verblijf en verpleegkundige dagopvang bij intensieve kindzorg en daarmee gepaard gaand verblijf geldt de Beleidsregel verpleegkundige dagopvang en verblijf bij intensieve kindzorg. De gerealiseerde omzet uit declaraties op basis van deze beleidsregel valt onder het macrobeheersinstrument.</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verpleging en verzorging in enig jaar. Op basis van deze informatie bepaalt de minister of het macrobeheersinstrument voor dat betreffende jaar ingezet zal worden of niet.</text:p>
      <text:p text:style-name="ifm_p_mt.3.7mm_ifm">In geval van een overschrijding zal op basis van de opgave per AGB-code de gerealiseerde omzet verpleging en verzorging moeten worden bepaald waarover de korting gaat plaats vinden. Mocht dit het geval zijn, dan stuurt de minister een aanwijzing of brief aan de NZa. De NZa handelt vervolgens zoals opgenomen in deze regeling en in de Beleidsregel macrobeheersinstrument verpleging en verzorging 2022.</text:p>
      <text:p text:style-name="ifm_p_ifm">Dit houdt in dat de NZa de zorgaanbieders een beschikking stuurt met daarin vermelding van het terug te betalen bedrag door de betreffende zorgaanbieder.</text:p>
      <text:p text:style-name="ifm_p_mt.3.7mm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text:h text:style-name="ifm_p_font.bold-italic_mt.5.08mm_page.keep-with-next_ifm" text:outline-level="6">Artikel 5.4</text:h>
      <text:p text:style-name="ifm_p_mt.4.23mm_ifm">In artikel 5.4 worden de onderdelen genoemd die ten minste in de informatieverschaffing dienen te staan.</text:p>
      <text:p text:style-name="ifm_p_mt.3.7mm_ifm">Het voorblad van het formulier zoals bedoeld in artikel 5.3 dient ondertekend te worden door de zorgaanbieder en de zorgverzeker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verpleging en verzorging 2022</dc:title>
    <meta:user-defined meta:name="OVERHEIDop.StcrtID/DC.identifier">stcrt-2021-34647</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4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verpleging en verzorging 2022</meta:user-defined>
    <meta:user-defined meta:name="DCTERMS.alternative"/>
    <meta:user-defined meta:name="DCTERMS.W3CDTF/DCTERMS.available">2021-07-08</meta:user-defined>
    <meta:user-defined meta:name="OVERHEIDop.Ruimtelijkplan/OVERHEIDop.bekendmakingBetreffendePlan"/>
  </office:meta>
</office:document-meta>
</file>