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de Fransman 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de Fransman 11’ ter visie wordt gelegd. Vanaf 28 januari 2021 ligt het ontwerpbestemmingsplan (NL.IMRO.0823.BPBGFRANSMAN11-ONTW) met bijbehorende stukken gedurende zes weken ter visie. U kunt het plan raadplegen via de website <text:a xlink:href="http://www.ruimtelijkeplannen.nl" xlink:type="simple">www.ruimtelijkeplannen.nl</text:a> onder plannummer: NL.IMRO.0823.BPBGFRANSMAN11-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aan de Fransman 11 te Oirschot de agrarische bestemming om te zetten naar een woonbestemming en een natuurbestemming waarop het hobbymatig houden van dieren mogelijk is.</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7 januar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FRANSMAN11-ONTW</meta:user-defined>
    <meta:user-defined meta:name="OVERHEIDop.Ruimtelijkeplannen/DC.type">bestemmingsplan</meta:user-defined>
    <dc:language>nl</dc:language>
    <meta:user-defined meta:name="OVERHEID.Gemeente/DC.spatial">Oirschot</meta:user-defined>
    <meta:user-defined meta:name="OVERHEID.EPSG28992/DC.spatial">151819.441 392803.841</meta:user-defined>
    <meta:user-defined meta:name="DC.title">Ontwerpbestemmingsplan ‘Buitengebied, herziening de Fransman 11´</meta:user-defined>
    <meta:user-defined meta:name="OVERHEID.PostcodeHuisnummer/OVERHEIDop.postcodeHuisnummer">5688NG 11</meta:user-defined>
    <meta:user-defined meta:name="OVERHEIDop.straatnaam">de Fransman</meta:user-defined>
    <meta:user-defined meta:name="OVERHEIDop.woonplaats">Oirschot</meta:user-defined>
    <meta:user-defined meta:name="DCTERMS.W3CDTF/DCTERMS.available">2021-01-27</meta:user-defined>
    <meta:user-defined meta:name="DCTERMS.W3CDTF/OVERHEIDop.jaargang">2021</meta:user-defined>
    <meta:user-defined meta:name="OVERHEIDop.publicationIssue">3464</meta:user-defined>
    <meta:user-defined meta:name="OVERHEIDop.StcrtID/DC.identifier">stcrt-2021-3464</meta:user-defined>
    <meta:user-defined meta:name="OVERHEIDop.versieInformatie"/>
  </office:meta>
</office:document-meta>
</file>