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de definitie en het gebruik van een specifiek product voor balanceringscapaciteit, Autoriteit Consument en Markt</text:h>
      <text:h text:style-name="ifm_p_font.bold_mt.7.4mm_page.keep-with-next_ifm" text:outline-level="4">Zaaknummer ACM/21/052538</text:h>
      <text:p text:style-name="ifm_p_mt.4.23mm_indent.-7mm_mleft.7mm_ifm">1.<text:tab/>Op 18 juni 2021 heeft de Autoriteit Consument en Markt (hierna: de ACM) van TenneT TSO B.V. een aanvraag ontvangen tot goedkeuring van het voorstel voor de definitie en het gebruik van een specifiek product voor balanceringscapaciteit.</text:p>
      <text:p text:style-name="ifm_p_indent.-7mm_mleft.7mm_ifm">2.<text:tab/>Op grond van artikel 5, eerste lid, artikel 5, vierde lid, onder d, en artikel 26, eerste lid, van Verordening 2017/2195 (EB Verordening) en artikel 2, tweede lid, van het Besluit van 19 december 2018, houdende regels ter uitvoering van Europese verordeningen betreffende de interne energiemarkt beslist de ACM over de goedkeuring.</text:p>
      <text:p text:style-name="ifm_p_indent.-7mm_mleft.7mm_ifm">3.<text:tab/>Op grond van artikel 5, zesde lid, van de EB Verordening dient de ACM binnen zes maanden na ontvangst van het voorstel een besluit te nemen. Dat is op 19 december 2021.</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20 juli 2021 op onderstaand adres te zijn ontvangen. Onder vermelding van het zaaknummer ACM/21/052538 kunt u uw schriftelijke zienswijze richten aan de Autoriteit Consument en Markt, Directie Energie, Postbus 16326, 2500 BH, Den Haag of aan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634</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634</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de definitie en het gebruik van een specifiek product voor balanceringscapaciteit, Autoriteit Consument en Mark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34634</meta:user-defined>
    <meta:user-defined meta:name="OVERHEIDop.StcrtID/DCTERMS.replaces"/>
    <meta:user-defined meta:name="OVERHEIDop.StcrtID/DCTERMS.isRequiredBy"/>
    <meta:user-defined meta:name="OVERHEIDop.StcrtID/DCTERMS.hasPart"/>
    <meta:user-defined meta:name="OVERHEIDop.publicationIssue">346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de definitie en het gebruik van een specifiek product voor balanceringscapaciteit, Autoriteit Consument en Markt</meta:user-defined>
    <meta:user-defined meta:name="DCTERMS.W3CDTF/DCTERMS.available">2021-07-05</meta:user-defined>
  </office:meta>
</office:document-meta>
</file>