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Vaststelling bestemmingsplan “Oudendijk 4 te Woudri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5 december 2020 het bestemmingsplan hieronder gewijzigd is vastgesteld:</text:p>
            <text:p text:style-name="common-al">- <text:span text:style-name="nadrukvet">Bestemmingsplan Oudendijk 4 te Woudrichem</text:span> (NL.IMRO.1959.WouBP027Oudendijk4-vg01)</text:p>
            <text:p text:style-name="common-al"/>
            <text:p text:style-name="common-al">Dit plan maakt het mogelijk dat één vrijstaande woning op de locatie Oudendijk 4 te Woudrichem mag worden gebouwd.</text:p>
            <text:p text:style-name="common-al"/>
            <text:p text:style-name="common-al">Wij maken dit bekend op grond van artikel 3.8 van de Wet ruimtelijke ordening.</text:p>
            <text:p text:style-name="common-al"/>
            <text:p text:style-name="common-al">
            <text:span text:style-name="nadrukcur">Bij de vaststelling zijn de volgende wijzigingen aangebracht:</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Wijzigingen</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Op de verbeelding wordt de maximale goothoogte en bouwhoogte van respectievelijk 3,5 meter en 7 meter opgenomen.</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Op de verbeelding wordt de aanduiding “dakterrassen en balkons uitgesloten” opgenomen.</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In de regels wordt een voorwaardelijke verplichting voor de plaatsing van een groene erfafscheiding op de perceelsgrens opgenomen.</text:p>
                  </table:table-cell>
                </table:table-row>
              </table:table>
              <text:p text:style-name="table_bottom"/>
            </text:section>
            <text:p text:style-name="common-al">
            <text:span text:style-name="nadrukcur"/>
          </text:p>
            <text:p text:style-name="common-al">
            <text:span text:style-name="nadrukcur">U kunt het vastgestelde bestemmingsplan bekijken tot en met 18 februari 2021</text:span>
          </text:p>
            <text:p text:style-name="common-al">Het bestemmingsplan ligt vanaf donderdag 7 januari 2021 tot en met donderdag 18 februari 2021 ter inzage. U kunt het bestemmingsplan op 2 manieren bekijken:</text:p>
            <text:list text:style-name="id1-3-2-1-1-13">
              <text:list-item text:style-override="id1-3-2-1-1-13-1">
                <text:number>1.</text:number>
                <text:p text:style-name="al">U maakt een afspraak om het bestemmingsplan te bekijken op het gemeentehuis (Sportlaan 170 in Almkerk). U kunt een afspraak maken via <text:a xlink:href="http://www.gemeentealtena.nl/" xlink:type="simple">www.gemeentealtena.nl</text:a> of via (0183) 516100.</text:p>
              </text:list-item>
              <text:list-item text:style-override="id1-3-2-1-1-13-2">
                <text:number>2.</text:number>
                <text:p text:style-name="al">U bekijkt het bestemmingsplan digitaal via <text:a xlink:href="http://www.ruimtelijkeplannen.nl/" xlink:type="simple">www.ruimtelijkeplannen.nl</text:a>.</text:p>
                <text:p text:style-name="al"/>
              </text:list-item>
            </text:list>
            <text:p text:style-name="common-al">
            <text:span text:style-name="nadrukcur">U kunt in beroep gaan als u belanghebbende bent</text:span>
          </text:p>
            <text:p text:style-name="common-al">U bent belanghebbende als het besluit invloed heeft op uw situatie. U kunt alleen in beroep gaan:</text:p>
            <text:p text:style-name="common-al">- als u het niet eens bent met een wijziging die bij de vaststelling is aangebracht; of</text:p>
            <text:p text:style-name="common-al">- als u op tijd uw mening heeft gegeven bij de gemeenteraad; of</text:p>
            <text:p text:style-name="common-al">- als u kunt bewijzen dat u niet in staat was om uw mening op tijd te geven bij de gemeenteraad.</text:p>
            <text:p text:style-name="common-al"/>
            <text:p text:style-name="common-al">
            <text:span text:style-name="nadrukcur">U kunt tot en met 18 februar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style-name="last-al">Almk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ouBP027Oudendijk4-vg01</meta:user-defined>
    <meta:user-defined meta:name="OVERHEIDop.Ruimtelijkeplannen/DC.type">bestemmingsplan</meta:user-defined>
    <dc:language>nl</dc:language>
    <meta:user-defined meta:name="OVERHEID.Gemeente/DC.spatial">Altena</meta:user-defined>
    <meta:user-defined meta:name="DC.title">Gemeente Altena- Vaststelling bestemmingsplan “Oudendijk 4 te Woudrichem”</meta:user-defined>
    <meta:user-defined meta:name="DCTERMS.W3CDTF/DCTERMS.available">2021-01-06</meta:user-defined>
    <meta:user-defined meta:name="DCTERMS.W3CDTF/OVERHEIDop.jaargang">2021</meta:user-defined>
    <meta:user-defined meta:name="OVERHEIDop.publicationIssue">346</meta:user-defined>
    <meta:user-defined meta:name="OVERHEIDop.StcrtID/DC.identifier">stcrt-2021-346</meta:user-defined>
    <meta:user-defined meta:name="OVERHEIDop.versieInformatie"/>
  </office:meta>
</office:document-meta>
</file>