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4300*"/>
    </style:style>
    <style:style style:family="table-column" style:name="table1.tg1.col2">
      <style:table-column-properties style:rel-column-width="4900*"/>
    </style:style>
    <style:style style:family="table-column" style:name="table1.tg1.col3">
      <style:table-column-properties style:rel-column-width="7200*"/>
    </style:style>
    <style:style style:family="table-column" style:name="table1.tg1.col4">
      <style:table-column-properties style:rel-column-width="6900*"/>
    </style:style>
    <style:style style:family="table-column" style:name="table1.tg1.col5">
      <style:table-column-properties style:rel-column-width="7800*"/>
    </style:style>
    <style:style style:family="table-column" style:name="table1.tg1.col6">
      <style:table-column-properties style:rel-column-width="6200*"/>
    </style:style>
    <style:style style:family="table-column" style:name="table1.tg1.col7">
      <style:table-column-properties style:rel-column-width="6100*"/>
    </style:style>
    <style:style style:family="table-column" style:name="table1.tg1.col8">
      <style:table-column-properties style:rel-column-width="5400*"/>
    </style:style>
    <style:style style:family="table-column" style:name="table1.tg1.col9">
      <style:table-column-properties style:rel-column-width="4900*"/>
    </style:style>
    <style:style style:family="table-column" style:name="table2.tg1.col1">
      <style:table-column-properties style:rel-column-width="4300*"/>
    </style:style>
    <style:style style:family="table-column" style:name="table2.tg1.col2">
      <style:table-column-properties style:rel-column-width="6900*"/>
    </style:style>
    <style:style style:family="table-column" style:name="table2.tg1.col3">
      <style:table-column-properties style:rel-column-width="7200*"/>
    </style:style>
    <style:style style:family="table-column" style:name="table2.tg1.col4">
      <style:table-column-properties style:rel-column-width="6900*"/>
    </style:style>
    <style:style style:family="table-column" style:name="table2.tg1.col5">
      <style:table-column-properties style:rel-column-width="5800*"/>
    </style:style>
    <style:style style:family="table-column" style:name="table2.tg1.col6">
      <style:table-column-properties style:rel-column-width="6200*"/>
    </style:style>
    <style:style style:family="table-column" style:name="table2.tg1.col7">
      <style:table-column-properties style:rel-column-width="6100*"/>
    </style:style>
    <style:style style:family="table-column" style:name="table2.tg1.col8">
      <style:table-column-properties style:rel-column-width="5400*"/>
    </style:style>
    <style:style style:family="table-column" style:name="table2.tg1.col9">
      <style:table-column-properties style:rel-column-width="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2_mt.3.7mm_page.break-before_ifm">
      <style:table-properties fo:margin-bottom="0in" fo:margin-top="3.7mm" fo:margin-left="-20mm" fo:margin-right="0in" style:shadow="none" table:align="margins" fo:break-before="page" style:width="175mm"/>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11</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oor Medische Zorg van 28 juni 2021 tot vaststelling van het Specifiek Interventiebeleid Tatoeëren en piercen (IB02-SPEC 59, versie 01)</text:h>
      <text:p text:style-name="ifm_p_mt.3.7mm_ifm">De Minister voor Medische Zorg,</text:p>
      <text:p text:style-name="ifm_p_mt.3.7mm_ifm">Gelet op artikel 4:81 van de Algemene wet bestuursrecht, artikel 25 Warenwet, artikel 10, eerste lid, onderdeel d, en artikel 13 van de Mandaatregeling VWS en het Algemeen Interventiebeleid Nederlandse Voedsel- en Warenautoriteit;</text:p>
      <text:p text:style-name="ifm_p_mt.3.7mm_ifm">Besluit vast te stellen de volgende beleidsregel:</text:p>
      <text:h text:style-name="ifm_p_font.bold_mt.5.08mm_page.keep-with-next_ifm" text:outline-level="3">1<text:s/>Onderwerp</text:h>
      <text:p text:style-name="ifm_p_mt.4.23mm_ifm">Het Specifiek Interventiebeleid Tatoeëren en piercen beschrijft de klasseindeling en interventies voor specifieke overtredingen in het subdomein tatoeëren en piercen en geeft daarmee invulling aan het Algemeen Interventiebeleid NVWA-IB02.</text:p>
      <text:p text:style-name="ifm_p_mt.3.7mm_ifm">Overtredingen in het subdomein tatoeëren en piercen, waarin dit document niet voorziet, worden voorgelegd aan de Afdeling Expertise van de Divisie Regie &amp; expertise van de Directie Handhaven van de Nederlandse Voedsel- en Warenautoriteit.</text:p>
      <text:h text:style-name="ifm_p_font.bold_mt.5.08mm_page.keep-with-next_ifm" text:outline-level="3">2<text:s/>Begrippen</text:h>
      <text:h text:style-name="ifm_p_font.bold-italic_mt.5.08mm_page.keep-with-next_ifm" text:outline-level="4">2.1<text:s/>Definities</text:h>
      <text:p text:style-name="ifm_p_mt.4.23mm_ifm">Hieronder is een aantal specifieke definities opgenomen in aanvulling op de definities en begrippen uit het Algemeen Interventiebeleid NVWA-IB02.</text:p>
      <text:h text:style-name="ifm_p_font.italic_mt.5.08mm_page.keep-with-next_ifm" text:outline-level="5">Ernstig letsel / ernstige gezondheidsschade<text:note text:id="n1" text:note-class="footnote"><text:note-citation text:label="1 ">1</text:note-citation><text:note-body><text:p text:style-name="ifm_p_font.normal_size.6.93pt_mt..5mm_indent.-0.1161in_mleft.0.1161in_ifm">Bij de inschatting welk letsel of welke gezondheidsschade kan worden veroorzaakt, wordt uitgegaan van de ongunstigste situatie die redelijkerwijs in een realistisch scenario kan ontstaan. Ook wordt hieronder begrepen indirect letsel of indirect ernstig letsel dat kan worden veroorzaakt door schade aan producten.</text:p></text:note-body></text:note> </text:h>
      <text:p text:style-name="ifm_p_mt.3.7mm_ifm">Alle vormen van verwonding of ziekte die ingrijpende en nadelige, mogelijk blijvende gevolgen hebben voor personen en waarvoor professionele medische behandeling nodig is. Hieronder wordt mede verstaan zwaar lichamelijk letsel / gezondheidsschade en lichamelijk letsel / gezondheidsschade zoals bedoeld in artikel 82 resp. artikel 308 van het Wetboek van Strafrecht.</text:p>
      <text:h text:style-name="ifm_p_font.italic_mt.5.08mm_page.keep-with-next_ifm" text:outline-level="5">Letsel / gezondheidsschade</text:h>
      <text:p text:style-name="ifm_p_mt.4.23mm_ifm">Alle vormen van verwonding of ziekte die geringe nadelige gevolgen hebben voor personen en waarvoor geen professionele medische behandeling nodig is.</text:p>
      <text:h text:style-name="ifm_p_font.italic_mt.5.08mm_page.keep-with-next_ifm" text:outline-level="5">Meetonzekerheid</text:h>
      <text:p text:style-name="ifm_p_mt.4.23mm_ifm">De meetonzekerheid geeft de onzekerheid (spreiding) van een bepaalde gemeten waarde van een grootheid aan.</text:p>
      <text:h text:style-name="ifm_p_font.italic_mt.5.08mm_page.keep-with-next_ifm" text:outline-level="5">Risico</text:h>
      <text:p text:style-name="ifm_p_mt.4.23mm_ifm">Risico is het product van kans (op letsel of gezondheidsschade) en ernst van het effect (ernst van het letsel of de gezondheidsschade.</text:p>
      <text:h text:style-name="ifm_p_font.bold-italic_mt.5.08mm_page.keep-with-next_ifm" text:outline-level="4">2.2<text:s/>Wettelijke basis</text:h>
      <text:p text:style-name="ifm_p_mt.4.23mm_ifm">Op het werkterrein tatoeëren en piercen gelden nationale regels. De wettelijke basis voor het Specifiek Interventiebeleid is:</text:p>
      <text:p text:style-name="ifm_p_indent.-5mm_mleft.5mm_ifm">•<text:tab/>Warenwet</text:p>
      <text:p text:style-name="ifm_p_indent.-5mm_mleft.5mm_ifm">•<text:tab/>Warenwetbesluit tatoeëren en piercen</text:p>
      <text:p text:style-name="ifm_p_indent.-5mm_mleft.5mm_ifm">•<text:tab/>Warenwetregeling tatoeëren en piercen</text:p>
      <text:p text:style-name="ifm_p_indent.-5mm_mleft.5mm_ifm">•<text:tab/>Warenwetregeling vrijstelling vergunningplicht tatoeëren en piercen</text:p>
      <text:p text:style-name="ifm_p_indent.-5mm_mleft.5mm_ifm">•<text:tab/>Warenwetbesluit tatoeagekleurstoffen</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lgemeen Interventiebeleid NVWA-IB02.</text:p>
      <text:p text:style-name="ifm_p_mt.3.7mm_ifm">Als gevolg van onveilige producten of diensten kan direct letsel en/of gezondheidsschade ontstaan, maar het letsel of de gezondheidsschade kan ook pas na verloop van tijd optreden. In bijzonder geldt dat voor gezondheidsschade ten gevolge van chemische of microbiologische gevaren. Uitgangspunt van het Specifiek Interventiebeleid Tatoeëren en piercen is dat de ernst van de mogelijke gevolgen van een tekortkoming aan een product of van een dienst bepalend is voor de indeling van de overtreding in klassen, ongeacht of die gevolgen direct of pas na verloop van tijd optreden.</text:p>
      <text:p text:style-name="ifm_p_mt.3.7mm_ifm">Tenzij in dit Specifiek Interventiebeleid anders is bepaald, geldt het volgende:</text:p>
      <text:p text:style-name="ifm_p_indent.-5mm_mleft.5mm_ifm">−<text:tab/>Er is sprake van een klasse A of B overtreding wanneer een tekortkoming ten opzichte van een wettelijke eis aan een product dat wordt verhandeld of een dienst die wordt verleend in een realistisch scenario tot ernstig letsel of ernstige gezondheidsschade kan leiden. Voor de keuze tussen klasse A of klasse B, zie 4.1 in het Algemeen Interventiebeleid NVWA-IB02;</text:p>
      <text:p text:style-name="ifm_p_indent.-5mm_mleft.5mm_ifm">−<text:tab/>Er is sprake van een klasse C overtreding wanneer een tekortkoming ten opzichte van een wettelijke eis aan een product dat wordt verhandeld of een dienst die wordt verleend in een realistisch scenario tot letsel of gezondheidsschade kan leiden.</text:p>
      <text:p text:style-name="ifm_p_indent.-5mm_mleft.5mm_ifm">−<text:tab/>Er is sprake van een klasse D overtreding wanneer een tekortkoming ten opzichte van een wettelijke eis aan een product dat wordt verhandeld of een dienst die wordt verleend in een realistisch scenario gering letsel of gezondheidsschade kan veroorzaken.</text:p>
      <text:p text:style-name="ifm_p_mt.3.7mm_ifm">Een aantal normen zijn in 2 of meer overtredingsklassen (B, C en/of D) ingedeeld, omdat de mogelijkheid tot beoordeling van de ernst van de overtreding afhankelijk is van de feiten en omstandigheden van het geval. De inspecteur zal op basis van de feiten en omstandigheden de overtredingsklasse hanteren die behoort bij de ernst van de mogelijke gezondheidsschade.</text:p>
      <text:p text:style-name="ifm_p_mt.3.7mm_ifm">In de bijlage is de klasseindeling van de meest voorkomende overtredingen in het subdomein tatoeëren en piercen opgenomen.</text:p>
      <text:h text:style-name="ifm_p_font.bold-italic_mt.5.08mm_page.keep-with-next_ifm" text:outline-level="4">3.2<text:s/>Het bepalen van interventies bij een overtreding</text:h>
      <text:h text:style-name="ifm_p_font.italic_mt.5.08mm_page.keep-with-next_ifm" text:outline-level="5">3.2.1<text:s/>Sanctionerende interventie</text:h>
      <text:p text:style-name="ifm_p_mt.4.23mm_ifm">Overtredingen van de Warenwet worden doorgaans bestuurlijk beboet. In voorkomende gevallen kan echter ook proces-verbaal worden opgemaakt. Aan het Openbaar Ministerie worden slechts overtredingen voorgelegd indien de ernst van de overtreding of de omstandigheden waaronder zij is begaan daartoe aanleiding geven. De NVWA treedt met name in overleg met het Openbaar Ministerie over mogelijke gevallen van:</text:p>
      <text:p text:style-name="ifm_p_indent.-7mm_mleft.7mm_ifm">a.<text:tab/>moedwillig begane overtredingen (opzettelijk, calculerend gedrag);</text:p>
      <text:p text:style-name="ifm_p_indent.-7mm_mleft.7mm_ifm">b.<text:tab/>bij incidenten waarbij personen letsel hebben opgelopen;</text:p>
      <text:p text:style-name="ifm_p_indent.-7mm_mleft.7mm_ifm">c.<text:tab/>frauduleus handelen;</text:p>
      <text:p text:style-name="ifm_p_indent.-7mm_mleft.7mm_ifm">d.<text:tab/>stelselmatige overtredingen.</text:p>
      <text:p text:style-name="ifm_p_mt.3.7mm_ifm">Ook worden aan het Openbaar Ministerie overtredingen voorgelegd indien daarvoor op basis van de Wet op de economische delicten een hogere geldboete kan worden opgelegd dan de voorziene bestuurlijke boete, en:</text:p>
      <text:p text:style-name="ifm_p_indent.-5mm_mleft.5mm_ifm">*<text:tab/>indien de opzettelijke of roekeloze overtreding een direct gevaar voor de gezondheid of veiligheid van de mens tot gevolg heeft óf</text:p>
      <text:p text:style-name="ifm_p_indent.-5mm_mleft.5mm_ifm">*<text:tab/>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p text:style-name="ifm_p_mt.3.7mm_ifm">De kolommen ‘interventie bij eerste overtreding’ en ‘interventie bij herhaalde overtreding’ in de interventiematrix van dit document vermelden voornamelijk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Behoudens een aantal specifieke gevallen is op voorhand niet in de interventiematrix aan te geven wanneer wordt overgegaan tot een strafrechtelijke sanctionerende interventie. Daarom vormt deze paragraaf een aanvulling op de inhoud van de interventiematrix.</text:p>
      <text:p text:style-name="ifm_p_mt.3.7mm_ifm">In alle gevallen geldt overigens dat een strafrechtelijke sanctionerende interventie (een proces-verbaal) te allen tijde kan worden gecombineerd met een bestuursrechtelijke corrigerende interventie (een herstelmaatregel).</text:p>
      <text:h text:style-name="ifm_p_font.italic_mt.5.08mm_page.keep-with-next_ifm" text:outline-level="5">3.2.2<text:s/>Corrigerende interventie</text:h>
      <text:p text:style-name="ifm_p_mt.4.23mm_ifm">Corrigerende interventies kunnen naast of in plaats van sanctionerende interventies worden ingezet. Bij een overtreding wordt in alle gevallen de instructie gegeven om zo snel mogelijk een einde te maken aan de overtredingstoestand en de nodige corrigerende actie(s) uit te voeren. Voor welke corrigerende interventie gekozen wordt, verschilt van geval tot geval. Een voorbeeld van een corrigerende interventie die kan worden opgelegd, is het uit de markt halen van onveilige tatoeagekleurstoffen.</text:p>
      <text:h text:style-name="ifm_p_font.italic_mt.3.7mm_page.keep-with-next_ifm" text:outline-level="5">Generieke corrigerende interventie</text:h>
      <text:p text:style-name="ifm_p_mt.3.7mm_ifm">Mocht de overtreder ondanks een of meer specifieke corrigerende interventies nieuwe overtredingen blijven begaan die in ernst, aantal en tijdsbestek ingrijpen rechtvaardigen kan worden overgegaan tot een generieke corrigerende interventie. Hiertoe kan ook meteen worden overgegaan als er weliswaar nog geen (herhaalde) specifieke corrigerende interventie is opgelegd, maar er op voorhand aanwijzingen zijn dat deze onvoldoende tot naleving zullen leiden.</text:p>
      <text:p text:style-name="ifm_p_mt.3.7mm_ifm">Afwijken van de in dit document voorgeschreven interventie is alleen mogelijk in overleg met en na akkoord van het afdelingshoofd.</text:p>
      <text:h text:style-name="ifm_p_font.bold-italic_mt.5.08mm_page.keep-with-next_ifm" text:outline-level="4">3.3<text:s/>Herhaalde overtreding en verscherpt toezicht</text:h>
      <text:h text:style-name="ifm_p_font.italic_mt.5.08mm_page.keep-with-next_ifm" text:outline-level="5">Herhaalde overtreding</text:h>
      <text:p text:style-name="ifm_p_mt.4.23mm_ifm">Er is sprake van een herhaalde overtreding binnen de context van het toezichtdomein tatoeëren en piercen, wanneer tijdens een (her)inspectie opnieuw een overtreding van dezelfde wetgeving wordt vastgesteld, waarbij een zelfde of een ander product betrokken is dat (of dienst betrokken is die) dezelfde of een soortgelijke tekortkoming vertoont als waarvoor tegen de overtreder in de daaraan voorafgaande periode van 3 jaar reeds een interventie werd toegepast.</text:p>
      <text:h text:style-name="ifm_p_font.italic_mt.5.08mm_page.keep-with-next_ifm" text:outline-level="5">Stapeling</text:h>
      <text:p text:style-name="ifm_p_mt.4.23mm_ifm">Tijdens een (her)inspectie kunnen meerdere overtredingen van verschillende wettelijke voorschriften en van verschillende overtredingsklassen binnen het domein tatoeëren en piercen geconstateerd worden. Voor het handelen in dergelijke situaties zie 2.3 van het Algemeen Interventiebeleid. Ten aanzien van het stapelen van overtredingen geldt dat er, bij het opleggen van de bestuurlijke boete, wordt uitgegaan van maximaal 5 overtredingen per overtreder, per controlemoment.</text:p>
      <text:h text:style-name="ifm_p_font.italic_mt.5.08mm_page.keep-with-next_ifm" text:outline-level="5">Herinspectie</text:h>
      <text:p text:style-name="ifm_p_mt.4.23mm_ifm">Na het constateren van een overtreding klasse B of C kan een herinspectie worden uitgevoerd. Een herinspectie volgt op een eerder ingestelde inspectie, waarbij een overtreding is geconstateerd en naar aanleiding waarvan het noodzakelijk wordt geacht om binnen de tijdens de eerdere inspectie aangegeven termijn na te gaan of afdoende corrigerende maatregelen zijn genomen om de overtreding op te heffen en nieuwe overtredingen te voorkomen.</text:p>
      <text:h text:style-name="ifm_p_font.italic_mt.5.08mm_page.keep-with-next_ifm" text:outline-level="5">Verscherpt toezicht</text:h>
      <text:p text:style-name="ifm_p_mt.4.23mm_ifm">Als bij meerdere opeenvolgende (her)inspecties binnen twee jaar vijf overtredingen zijn geconstateerd, kan de NVWA besluiten verscherpt toezicht in te stellen. Dit wordt ook aan de overtreder medegedeeld. Verscherpt toezicht houdt in dat de NVWA vaker inspecteert en, indien zij overtredingen constateert, naast een sanctionerende interventie ook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4">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_mt.5.08mm_page.keep-with-next_ifm" text:outline-level="3">4<text:s/>Arbo, milieu en veiligheid</text:h>
      <text:p text:style-name="ifm_p_mt.4.23mm_ifm">Niet van toepassing.</text:p>
      <text:h text:style-name="ifm_p_font.bold_mt.5.08mm_page.keep-with-next_ifm" text:outline-level="3">5<text:s/>Divers</text:h>
      <text:h text:style-name="ifm_p_font.bold-italic_mt.5.08mm_page.keep-with-next_ifm" text:outline-level="4">Vervanging</text:h>
      <text:p text:style-name="ifm_p_mt.4.23mm_ifm">Deze beleidsregel is een afsplitsing van het op 15 juni 2017 vastgestelde Specifiek Interventiebeleid productveiligheid (IB02-SPEC 45, versie 07). Het deel van de beleidsregel IB02-45, versie 07 dat betrekking heeft op tatoeëren en piercen vervalt bij inwerkingtreding van deze beleidsregel. Ten opzichte van dat Specifiek Interventiebeleid zijn de wettelijke normen en overtredingsklassen voor tatoeëren en piercen vollediger en eenduidiger geformuleerd. Het hoofddocument en de bijlages zijn ingericht volgens een uniforme opzet, geldend voor alle domeinen.</text:p>
      <text:h text:style-name="ifm_p_font.bold-italic_mt.5.08mm_page.keep-with-next_ifm" text:outline-level="4">Citeertitel</text:h>
      <text:p text:style-name="ifm_p_mt.4.23mm_ifm">Deze beleidsregel wordt aangehaald als ‘Specifiek Interventiebeleid NVWA Tatoeëren en piercen (IB02-SPEC 59, versie 01)’.</text:p>
      <text:h text:style-name="ifm_p_font.bold-italic_mt.5.08mm_page.keep-with-next_ifm" text:outline-level="4">Inwerkingtreding</text:h>
      <text:p text:style-name="ifm_p_mt.4.23mm_ifm">Deze beleidsregel treedt in werking met ingang van 01 augustus 2021.</text:p>
      <text:h text:style-name="ifm_p_font.bold-italic_mt.5.08mm_page.keep-with-next_ifm" text:outline-level="4">Bijlages</text:h>
      <text:p text:style-name="ifm_p_mt.4.23mm_ifm">Bijlage 1 bij IB02-SPEC 59, versie 1: Tabel Tatoeëren en piercen</text:p>
      <text:p text:style-name="ifm_p_ifm">Bijlage 2 bij IB02-SPEC 59, versie 1: Tabel Tatoeagekleurstoffen</text:p>
      <text:p text:style-name="ifm_p_mt.3.7mm_ifm">Deze beleidsregel wordt in de Staatscourant geplaatst.</text:p>
      <text:p text:style-name="ifm_p_font.italic_mt.3.7mm_ifm">De Minister voor Medische Zorg,<text:line-break/>namens deze:<text:line-break/><text:line-break/>M.A.<text:s/>Ruys<text:line-break/>De inspecteur-generaal van de Nederlandse Voedsel- en Warenautoriteit</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Identificatie</text:span></text:p>
            </table:table-cell>
            <table:table-cell table:style-name="table.cell.border-top.border-bottom.border-right.padding-top.bottom.pleft.pright" table:number-columns-spanned="2">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Grondslag</text:span></text:p>
            </table:table-cell>
            <table:table-cell table:style-name="table.cell.border-top.border-bottom.border-right.padding-top.bottom.pleft.pright" table:number-columns-spanned="5">
              <text:p text:style-name="text.cell.7.left"><text:span text:style-name="ifm_span_font.bold_color.ffffff_ifm">Interventie</text:span></text:p>
            </table:table-cell>
          </table:table-row>
          <table:table-row table:style-name="zebra.head.row2">
            <table:table-cell table:style-name="table.cell.border-bottom.border-left.border-right.padding-top.bottom.pleft.pright">
              <text:p text:style-name="text.cell.7.left"><text:span text:style-name="ifm_span_color.ffffff_ifm">ID regel</text:span></text:p>
            </table:table-cell>
            <table:table-cell table:style-name="table.cell.border-bottom.border-right.padding-top.bottom.pleft.pright">
              <text:p text:style-name="text.cell.7.left"><text:span text:style-name="ifm_span_color.ffffff_ifm">Normadressaat</text:span></text:p>
            </table:table-cell>
            <table:table-cell table:style-name="table.cell.border-bottom.border-right.padding-top.bottom.pleft.pright">
              <text:p text:style-name="text.cell.7.left"><text:span text:style-name="ifm_span_color.ffffff_ifm">Normbeschrijving</text:span></text:p>
            </table:table-cell>
            <table:table-cell table:style-name="table.cell.border-bottom.border-right.padding-top.bottom.pleft.pright">
              <text:p text:style-name="text.cell.7.left"><text:span text:style-name="ifm_span_color.ffffff_ifm">Wet- en regelgeving</text:span></text:p>
            </table:table-cell>
            <table:table-cell table:style-name="table.cell.border-bottom.border-right.padding-top.bottom.pleft.pright">
              <text:p text:style-name="text.cell.7.left"><text:span text:style-name="ifm_span_color.ffffff_ifm">Afwijking van de norm</text:span></text:p>
            </table:table-cell>
            <table:table-cell table:style-name="table.cell.border-bottom.border-right.padding-top.bottom.pleft.pright">
              <text:p text:style-name="text.cell.7.left"><text:span text:style-name="ifm_span_color.ffffff_ifm">Overtredingsklasse</text:span></text:p>
            </table:table-cell>
            <table:table-cell table:style-name="table.cell.border-bottom.border-right.padding-top.bottom.pleft.pright">
              <text:p text:style-name="text.cell.7.left"><text:span text:style-name="ifm_span_color.ffffff_ifm">Motivering overtredingsklasse</text:span></text:p>
            </table:table-cell>
            <table:table-cell table:style-name="table.cell.border-bottom.border-right.padding-top.bottom.pleft.pright">
              <text:p text:style-name="text.cell.7.left"><text:span text:style-name="ifm_span_color.ffffff_ifm">Interventie bij eerste overtreding</text:span></text:p>
            </table:table-cell>
            <table:table-cell table:style-name="table.cell.border-bottom.border-right.padding-top.bottom.pleft.pright">
              <text:p text:style-name="text.cell.7.left"><text:span text:style-name="ifm_span_color.ffffff_ifm">Interventie bij herhaalde overtreding</text:span></text:p>
            </table:table-cell>
          </table:table-row>
        </table:table-header-rows>
        <table:table-row table:style-name="zebra.body.odd">
          <table:table-cell table:style-name="table.cell.border-bottom.border-left.border-right.padding-top.top.pleft.pright">
            <text:p text:style-name="text.cell.7.left">59R000110</text:p>
          </table:table-cell>
          <table:table-cell table:style-name="table.cell.border-bottom.border-right.padding-top.top.pleft.pright">
            <text:p text:style-name="text.cell.7.left">Ondernemer / tatoeëerder, piercer</text:p>
          </table:table-cell>
          <table:table-cell table:style-name="table.cell.border-bottom.border-right.padding-top.top.pleft.pright">
            <text:p text:style-name="text.cell.7.left">Een tatoeage of piercing, anders dan in een oorlel, wordt niet aangebracht bij: 1. een persoon die de leeftijd van twaalf jaren nog niet heeft bereikt en 2. een persoon die twaalf jaren of ouder is maar de leeftijd van zestien jaren nog niet heeft bereikt en die bij het aanbrengen van de tatoeage of piercing niet wordt vergezeld van zijn wettige vertegenwoordiger in burgerlijke zaken.</text:p>
          </table:table-cell>
          <table:table-cell table:style-name="table.cell.border-bottom.border-right.padding-top.top.pleft.pright">
            <text:p text:style-name="text.cell.7.left">Warenwet, artikel 24,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59R000210</text:p>
          </table:table-cell>
          <table:table-cell table:style-name="table.cell.border-bottom.border-right.padding-top.top.pleft.pright">
            <text:p text:style-name="text.cell.7.left">Ondernemer / tatoeëerder, piercer</text:p>
          </table:table-cell>
          <table:table-cell table:style-name="table.cell.border-bottom.border-right.padding-top.top.pleft.pright">
            <text:p text:style-name="text.cell.7.left">Een tepelpiercing bij meisjes, een genitale piercing en/of een tatoeage op hoofd, hals, polsen of handen wordt niet aangebracht bij een persoon die de leeftijd van zestien jaren nog niet heeft bereikt.</text:p>
          </table:table-cell>
          <table:table-cell table:style-name="table.cell.border-bottom.border-right.padding-top.top.pleft.pright">
            <text:p text:style-name="text.cell.7.left">Warenwetbesluit tatoeëren en piercen, artikel 10</text:p>
            <text:p text:style-name="text.cell.7.left">Warenwet, artikel 24,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59R0005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het aanbrengen van een tatoeage of piercing aan te prijzen, tenzij:</text:p>
            <text:p text:style-name="text.cell.7.left">a. aan de natuurlijke persoon of de rechtspersoon ten behoeve van wie het aanprijzen plaatsvindt het gebruik van tatoeage- of piercingmateriaal op grond van een krachtens deze wet verleende vergunning is toegestaan; of</text:p>
            <text:p text:style-name="text.cell.7.left">b. krachtens deze wet voor het gebruik van tatoeage- of piercingmateriaal geen vergunning noodzakelijk is.</text:p>
          </table:table-cell>
          <table:table-cell table:style-name="table.cell.border-bottom.border-right.padding-top.top.pleft.pright">
            <text:p text:style-name="text.cell.7.left">Warenwet, artikel 24,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 Nalevingshulp</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59R001110</text:p>
          </table:table-cell>
          <table:table-cell table:style-name="table.cell.border-bottom.border-right.padding-top.top.pleft.pright">
            <text:p text:style-name="text.cell.7.left">Ondernemer / tatoeëerder, piercer</text:p>
          </table:table-cell>
          <table:table-cell table:style-name="table.cell.border-bottom.border-right.padding-top.top.pleft.pright">
            <text:p text:style-name="text.cell.7.left">Een ondernemer beschikt over een vergunning van de Minister voor Medische Zorg voor het gebruik van tatoeage- of piercingmateriaal voor de ruimte waar het gebruik plaatsvindt of voor dat gebruik is ingericht, behalve a. wanneer uitsluitend piercingmateriaal wordt gebruikt om een oorlel te piercen of b. ter gelegenheid van een onderzoek dat plaatsvindt in het kader van een vergunningaanvraag, of c. wanneer het gebruik van tatoeage- of piercingmateriaal plaatsvindt in het kader van een evenement waarvoor vrijstelling is verleend.</text:p>
          </table:table-cell>
          <table:table-cell table:style-name="table.cell.border-bottom.border-right.padding-top.top.pleft.pright">
            <text:p text:style-name="text.cell.7.left">Warenwetbesluit tatoeëren en piercen, artikel 3, eerste en tweede lid</text:p>
            <text:p text:style-name="text.cell.7.left">Warenwetbesluit tatoeëren en piercen, artikel 2</text:p>
            <text:p text:style-name="text.cell.7.left">Warenwetregeling vrijstelling vergunningplicht tatoeëren en piercen, artikel 2 en 3</text:p>
          </table:table-cell>
          <table:table-cell table:style-name="table.cell.border-bottom.border-right.padding-top.top.pleft.pright">
            <text:p text:style-name="text.cell.7.left">De vergunning is niet aangevraagd en/of niet afgegev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59R001120</text:p>
          </table:table-cell>
          <table:table-cell table:style-name="table.cell.border-bottom.border-right.padding-top.top.pleft.pright">
            <text:p text:style-name="text.cell.7.left">Ondernemer / tatoeëerder, piercer</text:p>
          </table:table-cell>
          <table:table-cell table:style-name="table.cell.border-bottom.border-right.padding-top.top.pleft.pright">
            <text:p text:style-name="text.cell.7.left">Een ondernemer beschikt over een vergunning van de Minister voor Medische Zorg voor het gebruik van tatoeage- of piercingmateriaal voor de ruimte waar het gebruik plaatsvindt of voor dat gebruik is ingericht, behalve a. wanneer uitsluitend piercingmateriaal wordt gebruikt om een oorlel te piercen of b. ter gelegenheid van een onderzoek dat plaatsvindt in het kader van een vergunningaanvraag,of c. wanneer het gebruik van tatoeage- of piercingmateriaal plaatsvindt in het kader van een evenement waarvoor vrijstelling is verleend.</text:p>
          </table:table-cell>
          <table:table-cell table:style-name="table.cell.border-bottom.border-right.padding-top.top.pleft.pright">
            <text:p text:style-name="text.cell.7.left">Warenwetbesluit tatoeëren en piercen, artikel 3, eerste en tweede lid</text:p>
            <text:p text:style-name="text.cell.7.left">Warenwetbesluit tatoeëren en piercen, artikel 2 Warenwetregeling vrijstelling vergunningplicht tatoeëren en piercen, artikel 2 en 3</text:p>
          </table:table-cell>
          <table:table-cell table:style-name="table.cell.border-bottom.border-right.padding-top.top.pleft.pright">
            <text:p text:style-name="text.cell.7.left">De ondernemer had verzuimd om een verlenging van een eerder verleende vergunning aan te vragen en beschikte daardoor niet over de vereiste vergunn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 Nalevingshulp</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59R002110</text:p>
          </table:table-cell>
          <table:table-cell table:style-name="table.cell.border-bottom.border-right.padding-top.top.pleft.pright">
            <text:p text:style-name="text.cell.7.left">Ondernemer / tatoeëerder, piercer</text:p>
          </table:table-cell>
          <table:table-cell table:style-name="table.cell.border-bottom.border-right.padding-top.top.pleft.pright">
            <text:p text:style-name="text.cell.7.left">Een ondernemer draagt er zorg voor dat het gebruik van tatoeage- of piercingmateriaal op zodanige wijze geschiedt, dat daardoor geen gevaar kan ontstaan voor de veiligheid of de gezondheid van de mens.</text:p>
          </table:table-cell>
          <table:table-cell table:style-name="table.cell.border-bottom.border-right.padding-top.top.pleft.pright">
            <text:p text:style-name="text.cell.7.left">Warenwetbesluit tatoeëren en piercen, artikel 6, eerste lid, aanhef en onder a Warenwetbesluit tatoeëren en piercen, artikel 2</text:p>
          </table:table-cell>
          <table:table-cell table:style-name="table.cell.border-bottom.border-right.padding-top.top.pleft.pright">
            <text:p text:style-name="text.cell.7.left">De geconstateerde afwijking van de norm resulteert in een ernstig (risico op) gevaar voor de volksgezondheid en veiligheid.</text:p>
            <text:p text:style-name="text.cell.7.left">Hieronder vallen:</text:p>
            <text:p text:style-name="text.cell.7.left">1) De naaldcontainer is gevuld tot boven de aangegeven lijn, waarbij er zelfs naalden boven de container uitsteken en er een gevaar bestaat voor prikincidenten</text:p>
            <text:p text:style-name="text.cell.7.left">2) Naalden in gebruik zijn niet voor eenmalig gebruik, of de THT-datum is niet leesbaar of verstreken</text:p>
            <text:p text:style-name="text.cell.7.left">3) Materialen in gebruik zijn niet per stuk verpakt, of de THT-datum is niet leesbaar of verstreken</text:p>
            <text:p text:style-name="text.cell.7.left">4) Alle andere situaties waarbij de geconstateerde afwijking van de norm resulteert in een ernstig (risico op) gevaar voor de volksgezondheid en veiligh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59R002120</text:p>
          </table:table-cell>
          <table:table-cell table:style-name="table.cell.border-bottom.border-right.padding-top.top.pleft.pright">
            <text:p text:style-name="text.cell.7.left">Ondernemer / tatoeëerder, piercer</text:p>
          </table:table-cell>
          <table:table-cell table:style-name="table.cell.border-bottom.border-right.padding-top.top.pleft.pright">
            <text:p text:style-name="text.cell.7.left">Een ondernemer draagt er zorg voor dat het gebruik van tatoeage- of piercingmateriaal op zodanige wijze geschiedt, dat daardoor geen gevaar kan ontstaan voor de veiligheid of de gezondheid van de mens.</text:p>
          </table:table-cell>
          <table:table-cell table:style-name="table.cell.border-bottom.border-right.padding-top.top.pleft.pright">
            <text:p text:style-name="text.cell.7.left">Warenwetbesluit tatoeëren en piercen, artikel 6, eerste lid, aanhef en onder a Warenwetbesluit tatoeëren en piercen, artikel 2</text:p>
          </table:table-cell>
          <table:table-cell table:style-name="table.cell.border-bottom.border-right.padding-top.top.pleft.pright">
            <text:p text:style-name="text.cell.7.left">De geconstateerde afwijking van de norm resulteert in een (risico op) gevaar voor de volksgezondheid en veiligheid.</text:p>
            <text:p text:style-name="text.cell.7.left">Hieronder vallen:</text:p>
            <text:p text:style-name="text.cell.7.left">1) De naaldcontainer is niet voorzien van UN-keur</text:p>
            <text:p text:style-name="text.cell.7.left">2) De naaldcontainer is gevuld tot boven de aangegeven lijn, of de volle naaldcontainers worden niet afgevoerd als 'specifiek afval', maar er steken geen naalden uit</text:p>
            <text:p text:style-name="text.cell.7.left">3) Naalden op voorraad zijn niet voor eenmalig gebruik, of de verpakking is beschadigd, of zijn niet juist opgeslagen of de THT-datum is niet leesbaar of verstreken</text:p>
            <text:p text:style-name="text.cell.7.left">4) Materialen op voorraad zijn niet per stuk verpakt, of de verpakking is beschadigd, of niet juist opgeslagen of de THT-datum is onleesbaar of verstreken</text:p>
            <text:p text:style-name="text.cell.7.left">5) Sieraden en toebehoren zijn niet per stuk verpakt of de verpakking is beschadigd, of zijn niet juist opgeslagen of de THT-datum is niet leesbaar of verstreken</text:p>
            <text:p text:style-name="text.cell.7.left">6) Aftercarezalven worden gebruikt die hiervoor niet zijn toegestaan, of dezelfde verpakking aftercarezalf wordt gebruikt voor meerdere klanten</text:p>
            <text:p text:style-name="text.cell.7.left">7) Het onderhoud van de autoclaaf is niet binnen één jaar of (aantoonbaar) volgens het voorschrift van de fabrikant uitgevoerd</text:p>
            <text:p text:style-name="text.cell.7.left">8) Alle andere situaties waarbij de geconstateerde afwijking van de norm resulteert in een (risico op) gevaar voor de volksgezondheid en veilighe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 Nalevingshulp</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59R002130</text:p>
          </table:table-cell>
          <table:table-cell table:style-name="table.cell.border-bottom.border-right.padding-top.top.pleft.pright">
            <text:p text:style-name="text.cell.7.left">Ondernemer / tatoeëerder, piercer</text:p>
          </table:table-cell>
          <table:table-cell table:style-name="table.cell.border-bottom.border-right.padding-top.top.pleft.pright">
            <text:p text:style-name="text.cell.7.left">Een ondernemer draagt er zorg voor dat het gebruik van tatoeage- of piercingmateriaal op zodanige wijze geschiedt, dat daardoor geen gevaar kan ontstaan voor de veiligheid of de gezondheid van de mens.</text:p>
          </table:table-cell>
          <table:table-cell table:style-name="table.cell.border-bottom.border-right.padding-top.top.pleft.pright">
            <text:p text:style-name="text.cell.7.left">Warenwetbesluit tatoeëren en piercen, artikel 6, eerste lid, aanhef en onder a Warenwetbesluit tatoeëren en piercen, artikel 2</text:p>
          </table:table-cell>
          <table:table-cell table:style-name="table.cell.border-bottom.border-right.padding-top.top.pleft.pright">
            <text:p text:style-name="text.cell.7.left">De geconstateerde afwijking van de norm resulteert in een gering (risico op) gevaar voor de volksgezondheid en veiligheid.</text:p>
            <text:p text:style-name="text.cell.7.left">Hieronder vallen:</text:p>
            <text:p text:style-name="text.cell.7.left">1) De autoclaaf is niet is opgenomen in de voor de locatie verstrekte vergunning</text:p>
            <text:p text:style-name="text.cell.7.left">2) Alle andere situaties waarbij de geconstateerde afwijking van de norm niet resulteert in een (risico op) gevaar voor de volksgezondheid en veilighe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nalevingshulp</text:p>
          </table:table-cell>
          <table:table-cell table:style-name="table.cell.border-bottom.border-right.padding-top.top.pleft.pright">
            <text:p text:style-name="text.cell.7.left">*Waarschuwing</text:p>
            <text:p text:style-name="text.cell.7.left">* Nalevingshulp</text:p>
            <text:p text:style-name="text.cell.7.left">*Corrigerende interventie</text:p>
          </table:table-cell>
        </table:table-row>
        <table:table-row table:style-name="zebra.body.odd">
          <table:table-cell table:style-name="table.cell.border-bottom.border-left.border-right.padding-top.top.pleft.pright">
            <text:p text:style-name="text.cell.7.left">59R002210</text:p>
          </table:table-cell>
          <table:table-cell table:style-name="table.cell.border-bottom.border-right.padding-top.top.pleft.pright">
            <text:p text:style-name="text.cell.7.left">Ondernemer / tatoeëerder, piercer</text:p>
          </table:table-cell>
          <table:table-cell table:style-name="table.cell.border-bottom.border-right.padding-top.top.pleft.pright">
            <text:p text:style-name="text.cell.7.left">Een ondernemer draagt er zorg voor dat het gebruik van tatoeage- of piercingmateriaal geschiedt in een ruimte die in zodanige staat is en zodanig is ingericht, dat daardoor geen gevaar kan ontstaan voor de veiligheid of de gezondheid van de mens.</text:p>
          </table:table-cell>
          <table:table-cell table:style-name="table.cell.border-bottom.border-right.padding-top.top.pleft.pright">
            <text:p text:style-name="text.cell.7.left">Warenwetbesluit tatoeëren en piercen, artikel 6, eerste lid, aanhef en onder b Warenwetbesluit tatoeëren en piercen, artikel 2</text:p>
          </table:table-cell>
          <table:table-cell table:style-name="table.cell.border-bottom.border-right.padding-top.top.pleft.pright">
            <text:p text:style-name="text.cell.7.left">De geconstateerde afwijking van de norm resulteert in een ernstig (risico op) gevaar voor de volksgezondheid en veiligheid.</text:p>
            <text:p text:style-name="text.cell.7.left">Hieronder vallen:</text:p>
            <text:p text:style-name="text.cell.7.left">1) Zes of meer afwijkingen van de norm ten aanzien van de ingerichte ruimte die als losse afwijking zijn ingedeeld als klasse C of D overtreding.</text:p>
            <text:p text:style-name="text.cell.7.left">2) Alle andere situaties waarbij de geconstateerde afwijking van de norm resulteert in een ernstig (risico op) gevaar voor de volksgezondheid en veiligh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59R002220</text:p>
          </table:table-cell>
          <table:table-cell table:style-name="table.cell.border-bottom.border-right.padding-top.top.pleft.pright">
            <text:p text:style-name="text.cell.7.left">Ondernemer / tatoeëerder, piercer</text:p>
          </table:table-cell>
          <table:table-cell table:style-name="table.cell.border-bottom.border-right.padding-top.top.pleft.pright">
            <text:p text:style-name="text.cell.7.left">Een ondernemer draagt er zorg voor dat het gebruik van tatoeage- of piercingmateriaal geschiedt in een ruimte die in zodanige staat is en zodanig is ingericht, dat daardoor geen gevaar kan ontstaan voor de veiligheid of de gezondheid van de mens.</text:p>
          </table:table-cell>
          <table:table-cell table:style-name="table.cell.border-bottom.border-right.padding-top.top.pleft.pright">
            <text:p text:style-name="text.cell.7.left">Warenwetbesluit tatoeëren en piercen, artikel 6, eerste lid, aanhef en onder b Warenwetbesluit tatoeëren en piercen, artikel 2</text:p>
          </table:table-cell>
          <table:table-cell table:style-name="table.cell.border-bottom.border-right.padding-top.top.pleft.pright">
            <text:p text:style-name="text.cell.7.left">De geconstateerde afwijking van de norm resulteert in een (risico op) gevaar voor de volksgezondheid en veiligheid.</text:p>
            <text:p text:style-name="text.cell.7.left">Hieronder vallen:</text:p>
            <text:p text:style-name="text.cell.7.left">1) Behandelstoel of -tafel is van absorberend en/of niet goed schoon te maken materiaal.</text:p>
            <text:p text:style-name="text.cell.7.left">2) Wanden, vloeren en meubilair binnen 2 meter van de behandelplek zijn van absorberend en niet glad materiaal en/of niet goed schoon te maken.</text:p>
            <text:p text:style-name="text.cell.7.left">3) Een afvalbak waarbij het deksel steeds moet worden aangeraakt met de handen.</text:p>
            <text:p text:style-name="text.cell.7.left">4) Afwezigheid van een duidelijk te herkennen EHBO-trommel met tenminste snelverband en wondpleisters.</text:p>
            <text:p text:style-name="text.cell.7.left">5) Geen handenwasgelegenheid (niet zijnde de handenwasgelegenheid bij het toilet) in de behandelruimte.</text:p>
            <text:p text:style-name="text.cell.7.left">6) Alle andere situaties waarbij de geconstateerde afwijking van de norm resulteert in een (risico op) gevaar voor de volksgezondheid en veilighe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 Nalevingshulp</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59R002230</text:p>
          </table:table-cell>
          <table:table-cell table:style-name="table.cell.border-bottom.border-right.padding-top.top.pleft.pright">
            <text:p text:style-name="text.cell.7.left">Ondernemer / tatoeëerder, piercer</text:p>
          </table:table-cell>
          <table:table-cell table:style-name="table.cell.border-bottom.border-right.padding-top.top.pleft.pright">
            <text:p text:style-name="text.cell.7.left">Een ondernemer draagt er zorg voor dat het gebruik van tatoeage- of piercingmateriaal geschiedt in een ruimte die in zodanige staat is en zodanig is ingericht, dat daardoor geen gevaar kan ontstaan voor de veiligheid of de gezondheid van de mens.</text:p>
          </table:table-cell>
          <table:table-cell table:style-name="table.cell.border-bottom.border-right.padding-top.top.pleft.pright">
            <text:p text:style-name="text.cell.7.left">Warenwetbesluit tatoeëren en piercen, artikel 6, eerste lid, aanhef en onder b Warenwetbesluit tatoeëren en piercen, artikel 2</text:p>
          </table:table-cell>
          <table:table-cell table:style-name="table.cell.border-bottom.border-right.padding-top.top.pleft.pright">
            <text:p text:style-name="text.cell.7.left">De geconstateerde afwijking van de norm resulteert in een gering (risico op) gevaar voor de volksgezondheid en veiligheid.</text:p>
            <text:p text:style-name="text.cell.7.left">Hieronder vallen:</text:p>
            <text:p text:style-name="text.cell.7.left">1) Huisdieren in de behandelruimte.</text:p>
            <text:p text:style-name="text.cell.7.left">2) Rook in de behandelruimte.</text:p>
            <text:p text:style-name="text.cell.7.left">3) Alle andere situaties waarbij de geconstateerde afwijking van de norm niet resulteert in een (risico op) gevaar voor de volksgezondheid en veilighe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nalevingshulp</text:p>
          </table:table-cell>
          <table:table-cell table:style-name="table.cell.border-bottom.border-right.padding-top.top.pleft.pright">
            <text:p text:style-name="text.cell.7.left">*Waarschuwing</text:p>
            <text:p text:style-name="text.cell.7.left">* Nalevingshulp</text:p>
            <text:p text:style-name="text.cell.7.left">*Corrigerende interventie</text:p>
          </table:table-cell>
        </table:table-row>
        <table:table-row>
          <table:table-cell table:style-name="table.cell.border-bottom.border-left.border-right.padding-top.top.pleft.pright">
            <text:p text:style-name="text.cell.7.left">59R002320</text:p>
          </table:table-cell>
          <table:table-cell table:style-name="table.cell.border-bottom.border-right.padding-top.top.pleft.pright">
            <text:p text:style-name="text.cell.7.left">Ondernemer / tatoeëerder, piercer</text:p>
          </table:table-cell>
          <table:table-cell table:style-name="table.cell.border-bottom.border-right.padding-top.top.pleft.pright">
            <text:p text:style-name="text.cell.7.left">Een ondernemer draagt er zorg voor dat de personen die werkzaam zijn in de ruimte, bedoeld in onderdeel b, een zeer goede persoonlijke hygiëne betrachten en waar nodig met het oog op de veiligheid en gezondheid van de mens, beschermende kleding dragen.</text:p>
          </table:table-cell>
          <table:table-cell table:style-name="table.cell.border-bottom.border-right.padding-top.top.pleft.pright">
            <text:p text:style-name="text.cell.7.left">Warenwetbesluit tatoeëren en piercen, artikel 6, eerste lid, aanhef en onder c Warenwetbesluit tatoeëren en piercen, artikel 2</text:p>
          </table:table-cell>
          <table:table-cell table:style-name="table.cell.border-bottom.border-right.padding-top.top.pleft.pright">
            <text:p text:style-name="text.cell.7.left">De geconstateerde afwijking van de norm resulteert in een (risico op) gevaar voor de volksgezondheid en veiligheid.</text:p>
            <text:p text:style-name="text.cell.7.left">Hieronder vallen:</text:p>
            <text:p text:style-name="text.cell.7.left">1) Geen aanwezigheid en gebruik van wegwerphanddoekjes.</text:p>
            <text:p text:style-name="text.cell.7.left">2) Gebruik van handschoenen, die niet voldoen aan NEN-EN 374, NEN-EN 420 én NEN-EN 455.</text:p>
            <text:p text:style-name="text.cell.7.left">3) Alle andere situaties waarbij de geconstateerde afwijking van de norm resulteert in een (risico op) gevaar voor de volksgezondheid en veilighe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 Nalevingshulp</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59R002330</text:p>
          </table:table-cell>
          <table:table-cell table:style-name="table.cell.border-bottom.border-right.padding-top.top.pleft.pright">
            <text:p text:style-name="text.cell.7.left">Ondernemer / tatoeëerder, piercer</text:p>
          </table:table-cell>
          <table:table-cell table:style-name="table.cell.border-bottom.border-right.padding-top.top.pleft.pright">
            <text:p text:style-name="text.cell.7.left">Een ondernemer draagt er zorg voor dat de personen die werkzaam zijn in de ruimte, bedoeld in onderdeel b, een zeer goede persoonlijke hygiëne betrachten en waar nodig met het oog op de veiligheid en gezondheid van de mens, beschermende kleding dragen.</text:p>
          </table:table-cell>
          <table:table-cell table:style-name="table.cell.border-bottom.border-right.padding-top.top.pleft.pright">
            <text:p text:style-name="text.cell.7.left">Warenwetbesluit tatoeëren en piercen, artikel 6, eerste lid, aanhef en onder c Warenwetbesluit tatoeëren en piercen, artikel 2</text:p>
          </table:table-cell>
          <table:table-cell table:style-name="table.cell.border-bottom.border-right.padding-top.top.pleft.pright">
            <text:p text:style-name="text.cell.7.left">De geconstateerde afwijking van de norm resulteert in een gering (risico op) gevaar voor de volksgezondheid en veiligheid.</text:p>
            <text:p text:style-name="text.cell.7.left">Hieronder vallen:</text:p>
            <text:p text:style-name="text.cell.7.left">1) Gebruik van handschoenen anders dan gemaakt van poedervrije latex of nitril</text:p>
            <text:p text:style-name="text.cell.7.left">2) Alle andere situaties waarbij de geconstateerde afwijking van de norm niet resulteert in een (risico op) gevaar voor de volksgezondheid en veilighe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59R002410</text:p>
          </table:table-cell>
          <table:table-cell table:style-name="table.cell.border-bottom.border-right.padding-top.top.pleft.pright">
            <text:p text:style-name="text.cell.7.left">Ondernemer / tatoeëerder, piercer</text:p>
          </table:table-cell>
          <table:table-cell table:style-name="table.cell.border-bottom.border-right.padding-top.top.pleft.pright">
            <text:p text:style-name="text.cell.7.left">Een ondernemer draagt er zorg voor dat personen, als bedoeld in onderdeel c, tatoeage- of piercingmateriaal niet gebruiken, indien daarbij ten gevolge van verwondingen of huidziekten gezondheidsrisico’s kunnen ontstaan.</text:p>
          </table:table-cell>
          <table:table-cell table:style-name="table.cell.border-bottom.border-right.padding-top.top.pleft.pright">
            <text:p text:style-name="text.cell.7.left">Warenwetbesluit tatoeëren en piercen, artikel 6, eerste lid, aanhef en onder d Warenwetbesluit tatoeëren en piercen, artikel 2</text:p>
          </table:table-cell>
          <table:table-cell table:style-name="table.cell.border-bottom.border-right.padding-top.top.pleft.pright">
            <text:p text:style-name="text.cell.7.left">De geconstateerde afwijking van de norm resulteert in een ernstig (risico op) gevaar voor de volksgezondheid en veiligh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59R002420</text:p>
          </table:table-cell>
          <table:table-cell table:style-name="table.cell.border-bottom.border-right.padding-top.top.pleft.pright">
            <text:p text:style-name="text.cell.7.left">Ondernemer / tatoeëerder, piercer</text:p>
          </table:table-cell>
          <table:table-cell table:style-name="table.cell.border-bottom.border-right.padding-top.top.pleft.pright">
            <text:p text:style-name="text.cell.7.left">Een ondernemer draagt er zorg voor dat personen, als bedoeld in onderdeel c, tatoeage- of piercingmateriaal niet gebruiken, indien daarbij ten gevolge van verwondingen of huidziekten gezondheidsrisico’s kunnen ontstaan.</text:p>
          </table:table-cell>
          <table:table-cell table:style-name="table.cell.border-bottom.border-right.padding-top.top.pleft.pright">
            <text:p text:style-name="text.cell.7.left">Warenwetbesluit tatoeëren en piercen, artikel 6, eerste lid, aanhef en onder d Warenwetbesluit tatoeëren en piercen, artikel 2</text:p>
          </table:table-cell>
          <table:table-cell table:style-name="table.cell.border-bottom.border-right.padding-top.top.pleft.pright">
            <text:p text:style-name="text.cell.7.left">De geconstateerde afwijking van de norm resulteert in een (risico op) gevaar voor de volksgezondheid en veilighe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 Nalevingshulp</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59R003120</text:p>
          </table:table-cell>
          <table:table-cell table:style-name="table.cell.border-bottom.border-right.padding-top.top.pleft.pright">
            <text:p text:style-name="text.cell.7.left">Ondernemer / tatoeëerder, piercer</text:p>
          </table:table-cell>
          <table:table-cell table:style-name="table.cell.border-bottom.border-right.padding-top.top.pleft.pright">
            <text:p text:style-name="text.cell.7.left">De ondernemer draagt er zorg voor dat in de ruimte waar tatoeage- of piercingmateriaal wordt gebruikt, schriftelijke informatie voorhanden is over het gebruik van het materiaal, betreffende de gevaren voor infecties en andere complicaties.</text:p>
          </table:table-cell>
          <table:table-cell table:style-name="table.cell.border-bottom.border-right.padding-top.top.pleft.pright">
            <text:p text:style-name="text.cell.7.left">Warenwetregeling tatoeëren en piercen, artikel 6, eerste lid, aanhef en onder a</text:p>
            <text:p text:style-name="text.cell.7.left">Warenwetbesluit tatoeëren en piercen, artikel 6, eerste lid, aanhef en onder e, artikel 6, tweede lid en artikel 9</text:p>
            <text:p text:style-name="text.cell.7.left">Warenwetbesluit tatoeëren en piercen, 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 Nalevingshulp</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59R003220</text:p>
          </table:table-cell>
          <table:table-cell table:style-name="table.cell.border-bottom.border-right.padding-top.top.pleft.pright">
            <text:p text:style-name="text.cell.7.left">Ondernemer / tatoeëerder, piercer</text:p>
          </table:table-cell>
          <table:table-cell table:style-name="table.cell.border-bottom.border-right.padding-top.top.pleft.pright">
            <text:p text:style-name="text.cell.7.left">De ondernemer draagt er zorg voor dat in de ruimte waar tatoeage- of piercingmateriaal wordt gebruikt, schriftelijke informatie voorhanden is over het verzorgen van de verwondingen die ontstaan door het gebruik van het materiaal.</text:p>
          </table:table-cell>
          <table:table-cell table:style-name="table.cell.border-bottom.border-right.padding-top.top.pleft.pright">
            <text:p text:style-name="text.cell.7.left">Warenwetregeling tatoeëren en piercen, artikel 6, eerste lid, aanhef en onder b</text:p>
            <text:p text:style-name="text.cell.7.left">Warenwetbesluit tatoeëren en piercen, artikel 6, eerste lid, aanhef en onder e, artikel 6, tweede lid en artikel 9</text:p>
            <text:p text:style-name="text.cell.7.left">Warenwetbesluit tatoeëren en piercen, 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 Nalevingshulp</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59R003320</text:p>
          </table:table-cell>
          <table:table-cell table:style-name="table.cell.border-bottom.border-right.padding-top.top.pleft.pright">
            <text:p text:style-name="text.cell.7.left">Ondernemer / tatoeëerder, piercer</text:p>
          </table:table-cell>
          <table:table-cell table:style-name="table.cell.border-bottom.border-right.padding-top.top.pleft.pright">
            <text:p text:style-name="text.cell.7.left">De ondernemer draagt er zorg voor dat in de ruimte waar tatoeage- of piercingmateriaal wordt gebruikt, schriftelijke informatie voorhanden is over de risico’s van het gebruik van het materiaal bij gezondheidsklachten.</text:p>
          </table:table-cell>
          <table:table-cell table:style-name="table.cell.border-bottom.border-right.padding-top.top.pleft.pright">
            <text:p text:style-name="text.cell.7.left">Warenwetregeling tatoeëren en piercen, artikel 6, eerste lid, aanhef en onder c</text:p>
            <text:p text:style-name="text.cell.7.left">Warenwetbesluit tatoeëren en piercen, artikel 6, eerste lid, aanhef en onder e, artikel 6, tweede lid en artikel 9</text:p>
            <text:p text:style-name="text.cell.7.left">Warenwetbesluit tatoeëren en piercen, 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 Nalevingshulp</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59R003420</text:p>
          </table:table-cell>
          <table:table-cell table:style-name="table.cell.border-bottom.border-right.padding-top.top.pleft.pright">
            <text:p text:style-name="text.cell.7.left">Ondernemer / tatoeëerder, piercer</text:p>
          </table:table-cell>
          <table:table-cell table:style-name="table.cell.border-bottom.border-right.padding-top.top.pleft.pright">
            <text:p text:style-name="text.cell.7.left">De ondernemer draagt er zorg voor dat degene ten aanzien van wie het tatoeage- of piercingmateriaal zal worden gebruikt, tijdig voor dat gebruik in kennis wordt gesteld van de schriftelijke informatie die voorhanden moet zijn.</text:p>
          </table:table-cell>
          <table:table-cell table:style-name="table.cell.border-bottom.border-right.padding-top.top.pleft.pright">
            <text:p text:style-name="text.cell.7.left">Warenwetregeling tatoeëren en piercen, artikel 6, tweede lid,</text:p>
            <text:p text:style-name="text.cell.7.left">Warenwetbesluit tatoeëren en piercen, artikel 6, eerste lid, aanhef en onder e, artikel 6, tweede lid en artikel 9</text:p>
            <text:p text:style-name="text.cell.7.left">Warenwetbesluit tatoeëren en piercen, 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 Nalevingshulp</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59R003520</text:p>
          </table:table-cell>
          <table:table-cell table:style-name="table.cell.border-bottom.border-right.padding-top.top.pleft.pright">
            <text:p text:style-name="text.cell.7.left">Ondernemer / tatoeëerder, piercer</text:p>
          </table:table-cell>
          <table:table-cell table:style-name="table.cell.border-bottom.border-right.padding-top.top.pleft.pright">
            <text:p text:style-name="text.cell.7.left">De ondernemer draagt er zorg voor dat indien de persoon ten aanzien van wie het tatoeage- of piercingmateriaal wordt gebruikt, wordt vergezeld van zijn wettige vertegenwoordiger, dat ook die persoon tijdig voor dat gebruik in kennis wordt gesteld van de schriftelijke informatie die voorhanden moet zijn.</text:p>
          </table:table-cell>
          <table:table-cell table:style-name="table.cell.border-bottom.border-right.padding-top.top.pleft.pright">
            <text:p text:style-name="text.cell.7.left">Warenwetregeling tatoeëren en piercen, artikel 6, derde lid,</text:p>
            <text:p text:style-name="text.cell.7.left">Warenwetbesluit tatoeëren en piercen, artikel 6, eerste lid, aanhef en onder e, artikel 6, tweede lid en artikel 9</text:p>
            <text:p text:style-name="text.cell.7.left">Warenwetbesluit tatoeëren en piercen, 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text:p>
            <text:p text:style-name="text.cell.7.left">* Nalevingshulp</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able:number-columns-spanned="9">
              <text:p text:style-name="text.cell.7.left"><text:span text:style-name="ifm_span_font.bold_color.ffffff_ifm">EXTERN</text:span></text:p>
            </table:table-cell>
          </table:table-row>
          <table:table-row table:style-name="zebra.head.row2">
            <table:table-cell table:style-name="table.cell.border-bottom.border-left.border-right.padding-top.bottom.pleft.pright">
              <text:p text:style-name="text.cell.7.left"><text:span text:style-name="ifm_span_color.ffffff_ifm">Identificatie</text:span></text:p>
            </table:table-cell>
            <table:table-cell table:style-name="table.cell.border-bottom.border-right.padding-top.bottom.pleft.pright" table:number-columns-spanned="2">
              <text:p text:style-name="text.cell.7.left"><text:span text:style-name="ifm_span_color.ffffff_ifm">Norm</text:span></text:p>
            </table:table-cell>
            <table:table-cell table:style-name="table.cell.border-bottom.border-right.padding-top.bottom.pleft.pright">
              <text:p text:style-name="text.cell.7.left"><text:span text:style-name="ifm_span_color.ffffff_ifm">Grondslag</text:span></text:p>
            </table:table-cell>
            <table:table-cell table:style-name="table.cell.border-bottom.border-right.padding-top.bottom.pleft.pright" table:number-columns-spanned="5">
              <text:p text:style-name="text.cell.7.left"><text:span text:style-name="ifm_span_color.ffffff_ifm">Interventie</text:span></text:p>
            </table:table-cell>
          </table:table-row>
          <table:table-row table:style-name="zebra.head.rows">
            <table:table-cell table:style-name="table.cell.border-bottom.border-left.border-right.padding-top.bottom.pleft.pright">
              <text:p text:style-name="text.cell.7.left"><text:span text:style-name="ifm_span_color.ffffff_ifm">ID regel</text:span></text:p>
            </table:table-cell>
            <table:table-cell table:style-name="table.cell.border-bottom.border-right.padding-top.bottom.pleft.pright">
              <text:p text:style-name="text.cell.7.left"><text:span text:style-name="ifm_span_color.ffffff_ifm">Normadressaat</text:span></text:p>
            </table:table-cell>
            <table:table-cell table:style-name="table.cell.border-bottom.border-right.padding-top.bottom.pleft.pright">
              <text:p text:style-name="text.cell.7.left"><text:span text:style-name="ifm_span_color.ffffff_ifm">Normbeschrijving</text:span></text:p>
            </table:table-cell>
            <table:table-cell table:style-name="table.cell.border-bottom.border-right.padding-top.bottom.pleft.pright">
              <text:p text:style-name="text.cell.7.left"><text:span text:style-name="ifm_span_color.ffffff_ifm">Wet- en regelgeving</text:span></text:p>
            </table:table-cell>
            <table:table-cell table:style-name="table.cell.border-bottom.border-right.padding-top.bottom.pleft.pright">
              <text:p text:style-name="text.cell.7.left"><text:span text:style-name="ifm_span_color.ffffff_ifm">Afwijking van de norm</text:span></text:p>
            </table:table-cell>
            <table:table-cell table:style-name="table.cell.border-bottom.border-right.padding-top.bottom.pleft.pright">
              <text:p text:style-name="text.cell.7.left"><text:span text:style-name="ifm_span_color.ffffff_ifm">Overtredingsklasse</text:span></text:p>
            </table:table-cell>
            <table:table-cell table:style-name="table.cell.border-bottom.border-right.padding-top.bottom.pleft.pright">
              <text:p text:style-name="text.cell.7.left"><text:span text:style-name="ifm_span_color.ffffff_ifm">Motivering overtredingsklasse</text:span></text:p>
            </table:table-cell>
            <table:table-cell table:style-name="table.cell.border-bottom.border-right.padding-top.bottom.pleft.pright">
              <text:p text:style-name="text.cell.7.left"><text:span text:style-name="ifm_span_color.ffffff_ifm">Interventie bij eerste overtreding</text:span></text:p>
            </table:table-cell>
            <table:table-cell table:style-name="table.cell.border-bottom.border-right.padding-top.bottom.pleft.pright">
              <text:p text:style-name="text.cell.7.left"><text:span text:style-name="ifm_span_color.ffffff_ifm">Interventie bij herhaalde overtreding</text:span></text:p>
            </table:table-cell>
          </table:table-row>
        </table:table-header-rows>
        <table:table-row table:style-name="zebra.body.odd">
          <table:table-cell table:style-name="table.cell.border-bottom.border-left.border-right.padding-top.top.pleft.pright">
            <text:p text:style-name="text.cell.7.left">59R00511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Tatoeagekleurstoffen zijn zodanig samengesteld, hebben een zodanige hoedanigheid en eigenschappen en zijn van zodanige vermeldingen voorzien, dat zij bij een gelet op hun bestemming redelijkerwijs te verwachten gebruik, geen gevaar voor de gezondheid of veiligheid van de mens opleveren.</text:p>
          </table:table-cell>
          <table:table-cell table:style-name="table.cell.border-bottom.border-right.padding-top.top.pleft.pright">
            <text:p text:style-name="text.cell.7.left">Warenwetbesluit tatoeagekleurstoffen, artikel 3</text:p>
            <text:p text:style-name="text.cell.7.left">Warenwetbesluit tatoeagekleurstoffen, artikel 2</text:p>
          </table:table-cell>
          <table:table-cell table:style-name="table.cell.border-bottom.border-right.padding-top.top.pleft.pright">
            <text:p text:style-name="text.cell.7.left">De geconstateerde afwijking van de norm resulteert in een ernstig (risico op) gevaar voor de volksgezondheid en veiligh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59R00512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Tatoeagekleurstoffen zijn zodanig samengesteld, hebben een zodanige hoedanigheid en eigenschappen en zijn van zodanige vermeldingen voorzien, dat zij bij een gelet op hun bestemming redelijkerwijs te verwachten gebruik, geen gevaar voor de gezondheid of veiligheid van de mens opleveren.</text:p>
          </table:table-cell>
          <table:table-cell table:style-name="table.cell.border-bottom.border-right.padding-top.top.pleft.pright">
            <text:p text:style-name="text.cell.7.left">Warenwetbesluit tatoeagekleurstoffen, artikel 3</text:p>
            <text:p text:style-name="text.cell.7.left">Warenwetbesluit tatoeagekleurstoffen, artikel 2</text:p>
          </table:table-cell>
          <table:table-cell table:style-name="table.cell.border-bottom.border-right.padding-top.top.pleft.pright">
            <text:p text:style-name="text.cell.7.left">De geconstateerde afwijking van de norm resulteert in een (risico op) gevaar voor de volksgezondheid en veilighe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 nalevingshulp</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59R00521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Onverminderd artikel 3, worden tatoeagekleurstoffen uitsluitend verhandeld indien zij geen stoffen bevatten die de in bijlage I bij het Warenwetbesluit tatoeagekleurstoffen genoemde aromatische aminen kunnen vormen.</text:p>
          </table:table-cell>
          <table:table-cell table:style-name="table.cell.border-bottom.border-right.padding-top.top.pleft.pright">
            <text:p text:style-name="text.cell.7.left">Warenwetbesluit tatoeagekleurstoffen, artikel 4, eerste lid, aanhef en onder a</text:p>
            <text:p text:style-name="text.cell.7.left">Warenwetbesluit tatoeagekleurstoffen, 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59R00531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Onverminderd artikel 3, worden tatoeagekleurstoffen uitsluitend verhandeld indien zij geen stoffen bevatten die voorkomen in bijlage II bij het Warenwetbesluit tatoeagekleurstoffen.</text:p>
          </table:table-cell>
          <table:table-cell table:style-name="table.cell.border-bottom.border-right.padding-top.top.pleft.pright">
            <text:p text:style-name="text.cell.7.left">Warenwetbesluit tatoeagekleurstoffen, artikel 4, eerste lid, aanhef en onder b,</text:p>
            <text:p text:style-name="text.cell.7.left">Warenwetbesluit tatoeagekleurstoffen, 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59R00541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Onverminderd artikel 3, worden tatoeagekleurstoffen uitsluitend verhandeld indien zij geen stoffen bevatten die voorkomen in bijlage II van de cosmeticaverordening.</text:p>
          </table:table-cell>
          <table:table-cell table:style-name="table.cell.border-bottom.border-right.padding-top.top.pleft.pright">
            <text:p text:style-name="text.cell.7.left">Warenwetbesluit tatoeagekleurstoffen, artikel 4, eerste lid, aanhef en onder c</text:p>
            <text:p text:style-name="text.cell.7.left">Verordening (EG) nr. 1223/2009, bijlage II</text:p>
            <text:p text:style-name="text.cell.7.left">Warenwetbesluit tatoeagekleurstoffen, 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59R00551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Onverminderd artikel 3, worden tatoeagekleurstoffen uitsluitend verhandeld indien zij geen stoffen bevatten die worden aangeduid in de voorwaardenkolom g van bijlage IV van de cosmeticaverordening.</text:p>
          </table:table-cell>
          <table:table-cell table:style-name="table.cell.border-bottom.border-right.padding-top.top.pleft.pright">
            <text:p text:style-name="text.cell.7.left">Warenwetbesluit tatoeagekleurstoffen, artikel 4, eerste lid, aanhef en onder d</text:p>
            <text:p text:style-name="text.cell.7.left">Verordening (EG) nr. 1223/2009, bijlage IV</text:p>
            <text:p text:style-name="text.cell.7.left">Warenwetbesluit tatoeagekleurstoffen, 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59R00561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Onverminderd artikel 3, worden tatoeagekleurstoffen uitsluitend verhandeld indien zij geen stoffen bevatten die als kankerverwekkend, mutageen of vergiftig voor de voortplanting zijn ingedeeld in categorie 1A, 1B en 2 in deel 3 van bijlage VI bij verordening (EG) nr. 1272/2008 betreffende de indeling, etikettering en verpakking van stoffen en mengsels.</text:p>
          </table:table-cell>
          <table:table-cell table:style-name="table.cell.border-bottom.border-right.padding-top.top.pleft.pright">
            <text:p text:style-name="text.cell.7.left">Warenwetbesluit tatoeagekleurstoffen, artikel 4, eerste lid, aanhef en onder e</text:p>
            <text:p text:style-name="text.cell.7.left">Warenwetbesluit tatoeagekleurstoffen, 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59R00572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Onverminderd artikel 3, worden tatoeagekleurstoffen uitsluitend verhandeld indien zij geen conserveermiddelen bevatten.</text:p>
          </table:table-cell>
          <table:table-cell table:style-name="table.cell.border-bottom.border-right.padding-top.top.pleft.pright">
            <text:p text:style-name="text.cell.7.left">Warenwetbesluit tatoeagekleurstoffen, artikel 4, eerste lid, aanhef en onder f</text:p>
            <text:p text:style-name="text.cell.7.left">Warenwetbesluit tatoeagekleurstoffen, 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 nalevingshulp</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59R00581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Onverminderd artikel 3, worden tatoeagekleurstoffen uitsluitend verhandeld indien deze steriel zijn, tenzij het een voor applicatie bij een en dezelfde persoon bereide en gerede hoeveelheid tatoeagekleurstof betreft.</text:p>
          </table:table-cell>
          <table:table-cell table:style-name="table.cell.border-bottom.border-right.padding-top.top.pleft.pright">
            <text:p text:style-name="text.cell.7.left">Warenwetbesluit tatoeagekleurstoffen, artikel 4, eerste lid, aanhef en onder g Warenwetbesluit tatoeagekleurstoffen, artikel 4, tweede lid</text:p>
            <text:p text:style-name="text.cell.7.left">Warenwetbesluit tatoeagekleurstoffen, artikel 2</text:p>
          </table:table-cell>
          <table:table-cell table:style-name="table.cell.border-bottom.border-right.padding-top.top.pleft.pright">
            <text:p text:style-name="text.cell.7.left">X – meetonzekerheid ≥ 100 cfu/m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59R00582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Onverminderd artikel 3, worden tatoeagekleurstoffen uitsluitend verhandeld indien deze steriel zijn, tenzij het een voor applicatie bij een en dezelfde persoon bereide en gerede hoeveelheid tatoeagekleurstof betreft.</text:p>
          </table:table-cell>
          <table:table-cell table:style-name="table.cell.border-bottom.border-right.padding-top.top.pleft.pright">
            <text:p text:style-name="text.cell.7.left">Warenwetbesluit tatoeagekleurstoffen, artikel 4, eerste lid, aanhef en onder g Warenwetbesluit tatoeagekleurstoffen, artikel 4, tweede lid</text:p>
            <text:p text:style-name="text.cell.7.left">Warenwetbesluit tatoeagekleurstoffen, artikel 2</text:p>
          </table:table-cell>
          <table:table-cell table:style-name="table.cell.border-bottom.border-right.padding-top.top.pleft.pright">
            <text:p text:style-name="text.cell.7.left">X – meetonzekerheid &gt; 10 cfu/ml &lt; 100 cfu/ml</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 nalevingshulp</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59R005920</text:p>
          </table:table-cell>
          <table:table-cell table:style-name="table.cell.border-bottom.border-right.padding-top.top.pleft.pright">
            <text:p text:style-name="text.cell.7.left">Handelaar/Producent</text:p>
          </table:table-cell>
          <table:table-cell table:style-name="table.cell.border-bottom.border-right.padding-top.top.pleft.pright">
            <text:p text:style-name="text.cell.7.left">Kleurstoffen zijn voorzien van een vermelding van de naam of handelsnaam en het adres of de vestigingsplaats van de fabrikant of persoon die verantwoordelijk is voor het in de handel brengen van de kleurstof binnen het grondgebied waarop het Verdrag van de Europese Unie dan wel de Overeenkomst betreffende de Europese Economische Ruimte van toepassing is, met dien verstande dat de vermelding mag worden afgekort voor zover de afkorting de identificatie van de onderneming redelijkerwijs niet belemmert.</text:p>
          </table:table-cell>
          <table:table-cell table:style-name="table.cell.border-bottom.border-right.padding-top.top.pleft.pright">
            <text:p text:style-name="text.cell.7.left">Warenwetbesluit tatoeagekleurstoffen, artikel 5, eerste lid, aanhef en onder a</text:p>
            <text:p text:style-name="text.cell.7.left">Warenwetbesluit tatoeagekleurstoffen, 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 nalevingshulp</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59R006020</text:p>
          </table:table-cell>
          <table:table-cell table:style-name="table.cell.border-bottom.border-right.padding-top.top.pleft.pright">
            <text:p text:style-name="text.cell.7.left">Handelaar/Producent</text:p>
          </table:table-cell>
          <table:table-cell table:style-name="table.cell.border-bottom.border-right.padding-top.top.pleft.pright">
            <text:p text:style-name="text.cell.7.left">Kleurstoffen zijn voorzien van een vermelding van de datum van minimale houdbaarheid, voorafgegaan door de woorden: «ten minste houdbaar tot».</text:p>
          </table:table-cell>
          <table:table-cell table:style-name="table.cell.border-bottom.border-right.padding-top.top.pleft.pright">
            <text:p text:style-name="text.cell.7.left">Warenwetbesluit tatoeagekleurstoffen, artikel 5, eerste lid, aanhef en onder b</text:p>
            <text:p text:style-name="text.cell.7.left">Warenwetbesluit tatoeagekleurstoffen, 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 nalevingshulp</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59R006120</text:p>
          </table:table-cell>
          <table:table-cell table:style-name="table.cell.border-bottom.border-right.padding-top.top.pleft.pright">
            <text:p text:style-name="text.cell.7.left">Handelaar/Producent</text:p>
          </table:table-cell>
          <table:table-cell table:style-name="table.cell.border-bottom.border-right.padding-top.top.pleft.pright">
            <text:p text:style-name="text.cell.7.left">Kleurstoffen zijn voorzien van een vermelding van de gebruiksvoorwaarden en waarschuwingen.</text:p>
          </table:table-cell>
          <table:table-cell table:style-name="table.cell.border-bottom.border-right.padding-top.top.pleft.pright">
            <text:p text:style-name="text.cell.7.left">Warenwetbesluit tatoeagekleurstoffen, artikel 5, eerste lid, aanhef en onder c</text:p>
            <text:p text:style-name="text.cell.7.left">Warenwetbesluit tatoeagekleurstoffen, 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 nalevingshulp</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59R006220</text:p>
          </table:table-cell>
          <table:table-cell table:style-name="table.cell.border-bottom.border-right.padding-top.top.pleft.pright">
            <text:p text:style-name="text.cell.7.left">Handelaar/Producent</text:p>
          </table:table-cell>
          <table:table-cell table:style-name="table.cell.border-bottom.border-right.padding-top.top.pleft.pright">
            <text:p text:style-name="text.cell.7.left">Kleurstoffen zijn voorzien van een vermelding van het batch- of codenummer die het mogelijk maakt een partij kleurstoffen te identificeren.</text:p>
          </table:table-cell>
          <table:table-cell table:style-name="table.cell.border-bottom.border-right.padding-top.top.pleft.pright">
            <text:p text:style-name="text.cell.7.left">Warenwetbesluit tatoeagekleurstoffen, artikel 5, eerste lid, aanhef en onder d</text:p>
            <text:p text:style-name="text.cell.7.left">Warenwetbesluit tatoeagekleurstoffen, 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 nalevingshulp</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59R006320</text:p>
          </table:table-cell>
          <table:table-cell table:style-name="table.cell.border-bottom.border-right.padding-top.top.pleft.pright">
            <text:p text:style-name="text.cell.7.left">Handelaar/Producent</text:p>
          </table:table-cell>
          <table:table-cell table:style-name="table.cell.border-bottom.border-right.padding-top.top.pleft.pright">
            <text:p text:style-name="text.cell.7.left">Kleurstoffen zijn voorzien van een vermelding van de ingrediënten in volgorde van afnemend gewicht op het tijdstip van verwerking waarbij de lijst wordt voorafgegaan door het woord «ingrediënten».</text:p>
          </table:table-cell>
          <table:table-cell table:style-name="table.cell.border-bottom.border-right.padding-top.top.pleft.pright">
            <text:p text:style-name="text.cell.7.left">Warenwetbesluit tatoeagekleurstoffen, artikel 5, eerste lid, aanhef en onder e</text:p>
            <text:p text:style-name="text.cell.7.left">Warenwetbesluit tatoeagekleurstoffen, 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 nalevingshulp</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59R006420</text:p>
          </table:table-cell>
          <table:table-cell table:style-name="table.cell.border-bottom.border-right.padding-top.top.pleft.pright">
            <text:p text:style-name="text.cell.7.left">Handelaar/Producent</text:p>
          </table:table-cell>
          <table:table-cell table:style-name="table.cell.border-bottom.border-right.padding-top.top.pleft.pright">
            <text:p text:style-name="text.cell.7.left">De in artikel 5, eerste lid, genoemde vermeldingen worden duidelijk zichtbaar, gemakkelijk leesbaar en onuitwisbaar op de houder en de eventuele verpakking daarvan aangebracht.</text:p>
          </table:table-cell>
          <table:table-cell table:style-name="table.cell.border-bottom.border-right.padding-top.top.pleft.pright">
            <text:p text:style-name="text.cell.7.left">Warenwetbesluit tatoeagekleurstoffen, artikel 5, tweede lid, gelet op het bepaalde in artikel 5, eerste lid,</text:p>
            <text:p text:style-name="text.cell.7.left">Warenwetbesluit tatoeagekleurstoffen, 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 nalevingshulp</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59R006520</text:p>
          </table:table-cell>
          <table:table-cell table:style-name="table.cell.border-bottom.border-right.padding-top.top.pleft.pright">
            <text:p text:style-name="text.cell.7.left">Handelaar/Producent</text:p>
          </table:table-cell>
          <table:table-cell table:style-name="table.cell.border-bottom.border-right.padding-top.top.pleft.pright">
            <text:p text:style-name="text.cell.7.left">Indien de houder een eigen verpakking heeft, wordt de vermelding van de ingrediënten als bedoeld in artikel 5, eerste lid, onderdeel e, uitsluitend op die verpakking aangebracht.</text:p>
          </table:table-cell>
          <table:table-cell table:style-name="table.cell.border-bottom.border-right.padding-top.top.pleft.pright">
            <text:p text:style-name="text.cell.7.left">Warenwetbesluit tatoeagekleurstoffen, artikel 5, derde lid, gelet op het bepaalde in artikel 5, eerste lid,</text:p>
            <text:p text:style-name="text.cell.7.left">Warenwetbesluit tatoeagekleurstoffen, 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 nalevingshulp</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59R006620</text:p>
          </table:table-cell>
          <table:table-cell table:style-name="table.cell.border-bottom.border-right.padding-top.top.pleft.pright">
            <text:p text:style-name="text.cell.7.left">Handelaar/Producent</text:p>
          </table:table-cell>
          <table:table-cell table:style-name="table.cell.border-bottom.border-right.padding-top.top.pleft.pright">
            <text:p text:style-name="text.cell.7.left">Indien het redelijkerwijs onmogelijk is de vermelding, bedoeld in het eerste lid, onderdeel e, op de houder of de verpakking daarvan aan te brengen, wordt deze aangebracht op een bijsluiter. Op de houder en de mogelijke verpakking daarvan, wordt verwezen naar die bijsluiter.</text:p>
          </table:table-cell>
          <table:table-cell table:style-name="table.cell.border-bottom.border-right.padding-top.top.pleft.pright">
            <text:p text:style-name="text.cell.7.left">Warenwetbesluit tatoeagekleurstoffen, artikel 5, vierde lid, gelet op het bepaalde in artikel 5, eerste lid,</text:p>
            <text:p text:style-name="text.cell.7.left">Warenwetbesluit tatoeagekleurstoffen, 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Waarschuwing + nalevingshulp</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59R006720
</text:p>
          </table:table-cell>
          <table:table-cell table:style-name="table.cell.border-bottom.border-right.padding-top.top.pleft.pright">
            <text:p text:style-name="text.cell.7.left">Handelaar/Producent</text:p>
          </table:table-cell>
          <table:table-cell table:style-name="table.cell.border-bottom.border-right.padding-top.top.pleft.pright">
            <text:p text:style-name="text.cell.7.left">De verhandelaar beschikt te allen tijde over de bijsluiter. Bij iedere aflevering wordt de bijsluiter aan de afnemer verstrekt.</text:p>
          </table:table-cell>
          <table:table-cell table:style-name="table.cell.border-bottom.border-right.padding-top.top.pleft.pright">
            <text:p text:style-name="text.cell.7.left">Warenwetbesluit tatoeagekleurstoffen, artikel 5, vijfde lid</text:p>
            <text:p text:style-name="text.cell.7.left">Warenwetbesluit tatoeagekleurstoffen, 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
</text:p>
          </table:table-cell>
          <table:table-cell table:style-name="table.cell.border-bottom.border-right.padding-top.top.pleft.pright">
            <text:p text:style-name="text.cell.7.left">*Waarschuwing + nalevingshulp</text:p>
            <text:p text:style-name="text.cell.7.left">*Corrigerende interventie
</text:p>
          </table:table-cell>
          <table:table-cell table:style-name="table.cell.border-bottom.border-right.padding-top.top.pleft.pright">
            <text:p text:style-name="text.cell.7.left">*Bestuurlijke boete</text:p>
            <text:p text:style-name="text.cell.7.left">*Corrigerende interven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511</text:span><text:tab/>7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511</text:span><text:tab/>7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namens de Minister voor Medische Zorg van 28 juni 2021 tot vaststelling van het Specifiek Interventiebeleid Tatoeëren en piercen (IB02-SPEC 59, versie 01)</dc:title>
    <meta:user-defined meta:name="OVERHEIDop.DienstAgentschapInstellingOfProject/DC.creator">Nederlandse Voedsel- en Warenautoriteit (NVWA)</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511</meta:user-defined>
    <meta:user-defined meta:name="OVERHEIDop.StcrtID/DCTERMS.replaces"/>
    <meta:user-defined meta:name="OVERHEIDop.StcrtID/DCTERMS.isRequiredBy"/>
    <meta:user-defined meta:name="OVERHEIDop.StcrtID/DCTERMS.hasPart"/>
    <meta:user-defined meta:name="OVERHEIDop.publicationIssue">3451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OVERHEID.TaxonomieBeleidsagenda/OVERHEID.category">Zorg en gezondheid | Gezondheidsrisico's</meta:user-defined>
    <meta:user-defined meta:name="DC.title">Besluit van de inspecteur-generaal van de Nederlandse Voedsel- en Warenautoriteit namens de Minister voor Medische Zorg van 28 juni 2021 tot vaststelling van het Specifiek Interventiebeleid Tatoeëren en piercen (IB02-SPEC 59, versie 01)</meta:user-defined>
    <meta:user-defined meta:name="DCTERMS.alternative"/>
    <meta:user-defined meta:name="DCTERMS.W3CDTF/OVERHEIDop.datumOndertekening">2021-06-28</meta:user-defined>
    <meta:user-defined meta:name="DCTERMS.W3CDTF/DCTERMS.available">2021-07-07</meta:user-defined>
    <meta:user-defined meta:name="OVERHEIDop.Ruimtelijkplan/OVERHEIDop.bekendmakingBetreffendePlan"/>
  </office:meta>
</office:document-meta>
</file>