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ing parkeergelegenheid voor het opladen van elektrische voertuigen aan de Veestraat, Sint Odilië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text:span> Z20-019276</text:p>
            <text:p text:style-name="context_bottom"/>
          </text:section>
          <text:p text:style-name="aanhef_wie">Specialist Verkeer G. Brings</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In het kader van het vastgestelde Actieplan Duurzame Energie 2019-2022 het aantal laadpalen in de gemeente Roerdalen uit te breiden. Burgers, ondernemers en bedrijven van de gemeente Roerdalen kunnen bij de gemeente een aanvraag indienen.</text:p>
            <text:p text:style-name="considerans.al"/>
            <text:p text:style-name="considerans.al">
            <text:span text:style-name="nadrukvet">Motivering </text:span>
          </text:p>
            <text:p text:style-name="considerans.al">De redenen om een tweetal plaatsen op de rijbaan van de Veestraat te reserveren als oplaadpunt voor elektrische voertuigen is dat de behoefte voor het realiseren van een oplaadpunt voor elektrische voertuigen kenbaar is gemaakt door bewoners van de gemeente Roerdalen. Verder dragen elektrische voertuigen bij aan een betere leef- en luchtkwaliteit. Door het gebruik van elektrische voertuigen wordt bijgedragen aan een schonere lucht, minder uitstoot van C02 en minder geluidsoverlast. Met dit verkeersbesluit levert de gemeente een bijdrage aan een veilige en schone openbare ruimte door het gebruik van elektrische voertuigen te stimuleren.</text:p>
            <text:p text:style-name="considerans.al"/>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Een tweetal plaatsen op de Veestraat in Sint Odiliënberg worden aangewezen en gereserveerd voor het opladen van elektrische voertuigen. Een en ander wordt gerealiseerd door het plaatsen van het verkeersbord E4 (RVV1990) ondersteund met een tekstbord en aangevuld met ondersteunende markering(en). </text:p>
            <text:p text:style-name="considerans.al"/>
            <text:p text:style-name="considerans.al">
            <text:span text:style-name="nadrukvet">Belangenafweging </text:span>
          </text:p>
            <text:p text:style-name="considerans.al"> Overwegende dat:</text:p>
            <text:p text:style-name="considerans.al">- Het gebruik van elektrische voertuigen toeneemt; </text:p>
            <text:p text:style-name="considerans.al">- Elektrische voertuigen energiezuinig zijn en geen uitstoot van uitlaatgassen hebben en daarmee een bijdrage leveren aan milieudoelstellingen van gemeente en rijksoverheid; </text:p>
            <text:p text:style-name="considerans.al">- Dan het algemeen belang wordt gediend wanneer plaatsen met een oplaadpuntbeschikbaar zijn voor elektrische voertuigen; </text:p>
            <text:p text:style-name="considerans.al">- Het gebruik van elektrische voertuigen duurzame mobiliteit stimuleert alsmede een goede bijdrage levert aan de verbetering van het milieu op het gebied van luchtkwaliteit, klimaat en geluid; </text:p>
            <text:p text:style-name="considerans.al">- De gevraagde parkeerplaatsen duidelijk zichtbaar en gemakkelijk bereikbaar moeten zijn en door verschillende elektrische voertuigen gebruikt moeten kunnen worden; </text:p>
            <text:p text:style-name="considerans.al">- Deze parkeerplaatsen vrij moeten blijven voor elektrische voertuigen om te kunnenladen; </text:p>
            <text:p text:style-name="considerans.al">- Elektrische voertuigen duidelijk herkenbaar zijn voor handhavers, onder meer door deoplaadkabel; </text:p>
            <text:p text:style-name="considerans.al">- Door middel van een verkeersbesluit twee plaatsen aangewezen kunnen worden,uitsluitend voor een elektrisch voertuig; </text:p>
            <text:p text:style-name="considerans.al">- Elektrische voertuigen gefaciliteerd kunnen worden door een laadpaal vlakbij deparkeerplaatsen; </text:p>
            <text:p text:style-name="considerans.al">- Elektrische voertuigen afhankelijk zijn van een dergelijke laadpaal, en met deze maatregelde zekerheid voor gebruikers van elektrische voertuigen wordt verhoogd;</text:p>
            <text:p text:style-name="considerans.al">- Voor zover belanghebbenden nadelige gevolgen ondervinden van het verkeers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donderdag 26 november 2020.</text:p>
            <text:p text:style-name="considerans.al">
            <text:span text:style-name="nadrukvet"/>
          </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Aanwijzen van twee plaatsen op de Veestraat in Sint Odiliënberg;</text:p>
              </text:list-item>
              <text:list-item text:style-override="id1-3-2-1-4-2-2">
                <text:number>II.</text:number>
                <text:p text:style-name="al">Een en ander uit te voeren door het plaatsen van het betreffende verkeersbord E4 (RVV 1990) en het tekstbord met daarop de tekste "alleen voor opladen elektrische voertuigen" en het aanbrengen van de daarbij behorende markeringen, conform situatie- en locatieomschrijving BLB2-0759 Veestraat 10, Sint Odiliënberg.</text:p>
              </text:list-item>
            </text:list>
            <text:p text:style-name="al"/>
            <text:p text:style-name="al">St. Odiliënberg, 25 november 2020</text:p>
            <text:p text:style-name="al"> </text:p>
            <text:p text:style-name="al">Hoogachtend, </text:p>
            <text:p text:style-name="al"> </text:p>
            <text:p text:style-name="al">Burgemeester en wethouders van de gemeente Roerdalen,</text:p>
            <text:p text:style-name="al">krachtens mandaat,  </text:p>
            <text:p text:style-name="al"> </text:p>
            <text:p text:style-name="al">G (Guus) Brings</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Z20-019276 Aanwijzing parkeergelegenheid voor het opladen van elektrische voertuigen aan de Veestraat, Sint Odiliënberg"</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51</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51</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51</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erdalen</meta:user-defined>
    <meta:user-defined meta:name="OVERHEID.Gemeente/DC.creator">Roerdal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oerdalen - Aanwijzing parkeergelegenheid voor het opladen van elektrische voertuigen - Veestraat, Sint Odilië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019276</meta:user-defined>
    <meta:user-defined meta:name="DCTERMS.abstract">Aanwijzing parkeergelegenheid voor het opladen van elektrische voertuigen aan de Veestraat, Sint Odiliënberg</meta:user-defined>
    <meta:user-defined meta:name="OVERHEIDop.verkeersbordcode">E4</meta:user-defined>
    <dc:language>nl</dc:language>
    <meta:user-defined meta:name="OVERHEID.EPSG28992/DC.spatial">197693.997 350466.944</meta:user-defined>
    <meta:user-defined meta:name="DC.title">Verkeersbesluit: Aanwijzing parkeergelegenheid voor het opladen van elektrische voertuigen aan de Veestraat, Sint Odiliënberg</meta:user-defined>
    <meta:user-defined meta:name="OVERHEID.PostcodeHuisnummer/OVERHEIDop.postcodeHuisnummer">6077GT 47</meta:user-defined>
    <meta:user-defined meta:name="OVERHEIDop.straatnaam">Gemetstraat</meta:user-defined>
    <meta:user-defined meta:name="OVERHEIDop.woonplaats">Sint Odiliënberg</meta:user-defined>
    <meta:user-defined meta:name="DCTERMS.W3CDTF/DCTERMS.available">2021-02-01</meta:user-defined>
    <meta:user-defined meta:name="OVERHEIDop.StcrtID/DC.identifier">stcrt-2021-3451</meta:user-defined>
    <meta:user-defined meta:name="OVERHEIDop.externeBijlage">Situatie- en locatieomschrijving|exb-2021-3590</meta:user-defined>
    <meta:user-defined meta:name="DCTERMS.W3CDTF/OVERHEIDop.jaargang">2021</meta:user-defined>
    <meta:user-defined meta:name="OVERHEIDop.publicationIssue">3451</meta:user-defined>
    <meta:user-defined meta:name="OVERHEIDop.versieInformatie"/>
  </office:meta>
</office:document-meta>
</file>