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tot wijziging van de regionale specifieke eisen voor de Core capaciteitsberekeningsregio betreffende de geharmoniseerde toewijzingsregels voor langetermijnrechten betreffende transmissie, Autoriteit Consument en Markt</text:h>
      <text:h text:style-name="ifm_p_font.bold_mt.7.4mm_page.keep-with-next_ifm" text:outline-level="4">Zaaknummer ACM/21/052702</text:h>
      <text:p text:style-name="ifm_p_mt.4.23mm_indent.-7mm_mleft.7mm_ifm">1.<text:tab/>Op 28 juni 2021 heeft de Autoriteit Consument en Markt (hierna: de ACM) van TenneT TSO B.V. een aanvraag ontvangen tot goedkeuring van het voorstel tot wijziging van de regionale specifieke eisen voor de Core capaciteitsberekeningsregio betreffende de geharmoniseerde toewijzingsregels voor langetermijnrechten betreffende transmissie.</text:p>
      <text:p text:style-name="ifm_p_indent.-7mm_mleft.7mm_ifm">2.<text:tab/>Op grond van artikel 4, vijfde lid, en artikel 4, zevende lid, onder e, van Verordening 2016/1719 (FCA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4, negende lid, van de FCA Verordening dient de ACM binnen zes maanden na ontvangst van het voorstel door de laatste betrokken regulerende instantie een besluit te nemen. Voor zover bekend is dat op 28 december 2021.</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22 juli 2021 op onderstaand adres te zijn ontvangen. Onder vermelding van het zaaknummer ACM/21/052702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61</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61</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tot wijziging van de regionale specifieke eisen voor de Core capaciteitsberekeningsregio betreffende de geharmoniseerde toewijzingsregels voor langetermijnrechten betreffende transmissie,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4461</meta:user-defined>
    <meta:user-defined meta:name="OVERHEIDop.StcrtID/DCTERMS.replaces"/>
    <meta:user-defined meta:name="OVERHEIDop.StcrtID/DCTERMS.isRequiredBy"/>
    <meta:user-defined meta:name="OVERHEIDop.StcrtID/DCTERMS.hasPart"/>
    <meta:user-defined meta:name="OVERHEIDop.publicationIssue">344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tot wijziging van de regionale specifieke eisen voor de Core capaciteitsberekeningsregio betreffende de geharmoniseerde toewijzingsregels voor langetermijnrechten betreffende transmissie, Autoriteit Consument en Markt</meta:user-defined>
    <meta:user-defined meta:name="DCTERMS.W3CDTF/DCTERMS.available">2021-07-05</meta:user-defined>
  </office:meta>
</office:document-meta>
</file>