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Schijndelseweg - Gerbrandystraat - Pijnhorstweg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1 een ontwerpbesluit genomen op de aanvraag op locatie Schijndelseweg - Gerbrandystraat - Pijnhorstweg te Sint-Oedenrode. In het ontwerpbesluit wordt de vergunning <text:span text:style-name="nadrukvet">verleend</text:span>. Het ontwerp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passen van een kruispunt</text:p>
            <text:p text:style-name="common-al">Locatie: Schijndelseweg - Gerbrandystraat - Pijnhorstweg te Sint-Oedenrode</text:p>
            <text:p text:style-name="common-al">Zaaknummer: OV-2021-0467</text:p>
            <text:p text:style-name="common-al">
            <text:span text:style-name="nadrukvet">Ter inzage</text:span>
          </text:p>
            <text:p text:style-name="common-al">De aanvraag en de ontwerp beschikking met bijbehorende stukken liggen met ingang van 1 jul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0299.86 398328.67</meta:user-defined>
    <meta:user-defined meta:name="DC.title">Kennisgeving ontwerpbesluit op aanvraag omgevingsvergunning Schijndelseweg - Gerbrandystraat - Pijnhorstweg te Sint-Oedenrode</meta:user-defined>
    <meta:user-defined meta:name="OVERHEID.PostcodeHuisnummer/OVERHEIDop.postcodeHuisnummer">5491TN 28</meta:user-defined>
    <meta:user-defined meta:name="OVERHEIDop.straatnaam">Dijksteegje</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34421</meta:user-defined>
    <meta:user-defined meta:name="OVERHEIDop.StcrtID/DC.identifier">stcrt-2021-34421</meta:user-defined>
    <meta:user-defined meta:name="OVERHEIDop.versieInformatie"/>
  </office:meta>
</office:document-meta>
</file>