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dure vrijgave voor inspraak Notitie Reikwijdte en Detailniveau Den Haag Zui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t college van burgemeester en wethouders van Den Haag heeft de Notitie Reikwijdte en Detailniveau Den Haag Zuidwest vrijgegeven voor inspraak. Dit betekent dat inwoners en andere belanghebbenden hun zienswijze kunnen geven op dit document.</text:span>
          </text:p>
            <text:p text:style-name="common-al"/>
            <text:p text:style-name="common-al">Op 29/06/2021 is het besluit reeds in het Gemeenteblad en in de Staatscourant geplaatst in Staatscourant 2021, nummer 33958. <text:a xlink:href="https://zoek.officielebekendmakingen.nl/stcrt-2021-33958.html" xlink:type="simple">https://zoek.officielebekendmakingen.nl/stcrt-2021-33958.html</text:a></text:p>
            <text:p text:style-name="common-al">­</text:p>
            <text:p text:style-name="common-al">
            <text:span text:style-name="nadrukvet">Den Haag Zuidwest</text:span>
          </text:p>
            <text:p text:style-name="common-al">Voor Den Haag Zuidwest wordt een Structuurvisie opgesteld. Het betreft een samenhangende en integrale visie op de leefomgeving. Dit betekent dat de Structuurvisie zich niet alleen richt op een verbetering van de sociaal-economische leefbaarheid, maar ook andere opgaven (zoals de woningbouwopgave en verduurzaming) meeneemt. De centrale ambitie hierbij is: </text:p>
            <text:p text:style-name="common-al">“Den Haag Zuidwest transformeert van een kwetsbaar gebied in een aantrekkelijk, vitaal, veerkrachtig en duurzaam Haags woongebied, met meer werkgelegenheid, hoge onderwijsambities, versterking van voorzieningenniveau, betere bereikbaarheid en een divers woningaanbod”.</text:p>
            <text:p text:style-name="common-al">De visie wordt geen dichtgetimmerd verhaal. Bewust wordt ruimte open gelaten voor nadere invulling, die voortvloeit uit samenwerking met of initiatieven van andere partijen, bewoners en bedrijven. Ook is er geen rechte lijn van nu naar het behalen van de ambities. De wereld van morgen is al moeilijk te voorspellen, laat staan die van 2040. Daarom moet de visie, en daarbij ook het MER, flexibiliteit bieden om met alle onzekerheden die er nog zijn en gaan komen toch op het (zoveel mogelijk) behalen van de ambities te koersen. </text:p>
            <text:p text:style-name="common-al">
            <text:span text:style-name="nadrukvet"/>
          </text:p>
            <text:p text:style-name="common-al">
            <text:span text:style-name="nadrukvet">Milieueffectrapportage Den Haag Zuidwest</text:span>
          </text:p>
            <text:p text:style-name="common-al">De ontwikkeling van Den Haag Zuidwest is een langjarig samenhangend programma. De gebiedsvisie Zuidwest vormt hiervan het ruimtelijke spoor en krijgt de vorm van een structuurvisie in de zin van de Wet ruimtelijke ordening. In het deelgebied Dreven, Gaarden, Zichten, binnen het Zuidwest-gebied, zijn enkele concrete ruimtelijke ontwikkelingen waarvoor (een) omgevingsplan(nen) zal worden opgesteld. </text:p>
            <text:p text:style-name="common-al">Zowel de gebiedsvisie Zuidwest als de omgevingsplan(nen) Dreven, Gaarden, Zichten zijn m.e.r.-plichtig. Omdat deze ontwikkelingen zowel ruimtelijk als functioneel samenhangen kiest de gemeente ervoor deze in één MER te bekijken. Daarmee bestaat het MER Zuidwest uit twee delen: een plan-MER behorende bij de Gebiedsvisie Zuidwest en een project-MER behorende bij de omgevingsplan(nen) voor het gedeelte Dreven, Gaarden, Zichten. </text:p>
            <text:p text:style-name="common-al">De Notitie Reikwijdte en Detailniveau vormt de eerste stap in de milieueffectrapportage. In de Notitie Reikwijdte en Detailniveau staat beschreven welke specifieke milieueffecten de ontwikkelingen met zich mee kunnen brengen die in de m.e.r.-procedure onderzocht worden en met welke diepgang. Ook de te volgen procedures worden in de notitie omschreven. De notitie is het uitgangspunt voor het opstellen van het milieueffectrapport.</text:p>
            <text:p text:style-name="common-al">
            <text:span text:style-name="nadrukvet"/>
          </text:p>
            <text:p text:style-name="common-al">
            <text:span text:style-name="nadrukvet">Inspraak</text:span>
          </text:p>
            <text:p text:style-name="common-al">Het college van burgemeester en wethouders van Den Haag heeft de Notitie Reikwijdte en Detailniveau Den Haag Zuidwest vrijgegeven voor inspraak. Dit betekent dat iedereen tijdens de inspraakperiode zijn/haar zienswijze op het document kenbaar kan maken. De ingebrachte zienswijzen worden betrokken bij het vaststellen van de richtlijnen voor het op te stellen MER Den Haag Zuidwest.</text:p>
            <text:p text:style-name="common-al">
            <text:span text:style-name="nadrukvet"/>
          </text:p>
            <text:p text:style-name="common-al">
            <text:span text:style-name="nadrukvet">Procedure</text:span>
          </text:p>
            <text:p text:style-name="common-al">De Notitie Reikwijdte en Detailniveau Den Haag Zuidwest ligt van 30 juni 2021 tot en met 25 augustus 2021 ter inzage op de volgende locaties: </text:p>
            <text:p text:style-name="common-al">– Stadskantoor Leyweg, Den Haag</text:p>
            <text:p text:style-name="common-al">– Gemeentelijk Contactcentrum, Spui 70, Den Haag</text:p>
            <text:p text:style-name="common-al">Een digitale versie van het document is als bijlage bij deze publicatie bijgevoegd en is tevens te raadplegen via <text:a xlink:href="https://denhaag.raadsinformatie.nl" xlink:type="simple">https://denhaag.raadsinformatie.nl</text:a> RIS309260. </text:p>
            <text:p text:style-name="common-al"/>
            <text:p text:style-name="common-al">Zienswijzen kunnen o.v.v. <text:span text:style-name="nadrukvet">inspraak NRD MER Zuidwest</text:span> tot en met 25 augustus 2021 schriftelijk worden ingediend bij het onderstaande contactadres:</text:p>
            <text:p text:style-name="common-al">Gemeente Den Haag</text:p>
            <text:p text:style-name="common-al">Dienst Stadsbeheer/ BAS/ M&amp;G</text:p>
            <text:p text:style-name="common-al">Postbus 12651</text:p>
            <text:p text:style-name="common-al">2500 DP Den Haag</text:p>
            <text:p text:style-name="common-al">Per e-mail: <text:a xlink:href="mailto:structuurvisiezuidwest@denhaag.nl" xlink:type="simple">structuurvisiezuidwest@denhaag.nl</text:a></text:p>
            <text:p text:style-name="common-al">
            <text:span text:style-name="nadrukvet"/>
          </text:p>
            <text:p text:style-name="common-al">
            <text:span text:style-name="nadrukvet">Wilt u mondeling reageren?</text:span>
          </text:p>
            <text:p text:style-name="common-al">Dan kunt u tijdens de inspraakperiode een telefonische afspraak maken. U kunt contact opnemen met telefoonnummer 06 31 11 65 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1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1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Gravenhag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N.v.t.</meta:user-defined>
    <meta:user-defined meta:name="DCTERMS.alternative">Procedure vrijgave voor inspraak Notitie Reikwijdte en Detailniveau Den Haag Zuidwest</meta:user-defined>
    <dc:language>nl</dc:language>
    <meta:user-defined meta:name="OVERHEID.Gemeente/DC.spatial">'s-Gravenhage</meta:user-defined>
    <meta:user-defined meta:name="DC.title">Procedure vrijgave voor inspraak Notitie Reikwijdte en Detailniveau Den Haag Zuidwest</meta:user-defined>
    <meta:user-defined meta:name="DCTERMS.W3CDTF/DCTERMS.available">2021-07-01</meta:user-defined>
    <meta:user-defined meta:name="DCTERMS.W3CDTF/OVERHEIDop.jaargang">2021</meta:user-defined>
    <meta:user-defined meta:name="OVERHEIDop.publicationIssue">34418</meta:user-defined>
    <meta:user-defined meta:name="OVERHEIDop.StcrtID/DC.identifier">stcrt-2021-34418</meta:user-defined>
    <meta:user-defined meta:name="OVERHEIDop.versieInformatie"/>
  </office:meta>
</office:document-meta>
</file>