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stwal 29 en 32 ’s-Hertogenbosch, het bouwen van 2 woningen locatie, omgevingsvergunning,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Bekendmaking als bedoeld in art. 3: 12 Algemene Wet Bestuursrecht. Toepassing artikel 2.12 lid 1a onder 3 van de Wet algemene bepalingen omgevingsrecht</text:p>
            <text:p text:style-name="common-al">(aangegeven is de datum van het besluit)</text:p>
            <text:p text:style-name="common-al"/>
            <text:p text:style-name="common-al">
            <text:span text:style-name="nadrukvet">Locatie omschrijving/project activiteiten registratienr. datum</text:span>
          </text:p>
            <text:p text:style-name="common-al">Westwal 29 en 32 ’s-Hertogenbosch, het bouwen van 2 woningen, bouwen, aanleggen, strijd bestemmingsplan, WB00055417, 18-01</text:p>
            <text:p text:style-name="common-al"/>
            <text:p text:style-name="common-al">
            <text:span text:style-name="nadrukvet">Ter inzage ontwerpbeschikking</text:span>
          </text:p>
            <text:p text:style-name="common-al">Voordat het college hierover besluit, hebben:</text:p>
            <text:list text:style-name="id1-3-2-1-1-11">
              <text:list-item text:style-override="id1-3-2-1-1-11-1">
                <text:number>-</text:number>
                <text:p text:style-name="al">de ontwerpbeschikking voor de omgevingsvergunning voor de activiteit aanleggen uitri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en de ontwerpbeschikking voor de omgevingsvergunning voor de activiteit bouwen en de activiteit handelen in strijd met regels ruimtelijke ordening door toepassing van artikel 2.12 lid 1a onder 3 van de Wet algemene bepalingen omgevingsrecht;</text:p>
              </text:list-item>
            </text:list>
            <text:p text:style-name="common-al">met bijbehorende stukken met ingang van 30 november 2020 gedurende zes weken voor iedereen ter inzage gelegen. </text:p>
            <text:p text:style-name="common-al"/>
            <text:p text:style-name="common-al">Tegen deze ontwerpbeschikkingen zijn geen zienswijzen ingediend.</text:p>
            <text:p text:style-name="common-al"/>
            <text:p text:style-name="common-al">De beschikking is ten opzichte van de ontwerpbeschikking niet gewijzigd.</text:p>
            <text:p text:style-name="common-al"/>
            <text:p text:style-name="common-al">
            <text:span text:style-name="nadrukvet">Verleend</text:span>
          </text:p>
            <text:p text:style-name="common-al">Het college heeft positief op de aanvragen beslist.</text:p>
            <text:p text:style-name="common-al"/>
            <text:p text:style-name="common-al">Burgemeester en wethouders van ‘s-Hertogenbosch maken bekend, dat op grond van de coördinatieregeling op grond van artikel 3.30 Wet ruimtelijke ordening (Wro) het volgende is besloten:</text:p>
            <text:list text:style-name="id1-3-2-1-1-23">
              <text:list-item text:style-override="id1-3-2-1-1-23-1">
                <text:number>-</text:number>
                <text:p text:style-name="al">Besluit voor het verlenen van een omgevingsvergunning voor de activiteit aanleggen uitrit;</text:p>
              </text:list-item>
            </text:list>
            <text:list text:style-name="id1-3-2-1-1-24">
              <text:list-item text:style-override="id1-3-2-1-1-24-1">
                <text:number>-</text:number>
                <text:p text:style-name="al"> Besluit voor het verlenen van een omgevingsvergunning voor de activiteit bouwen en de activiteit handelen in strijd met ruimtelijke regels door toepassing van artikel 2.12 lid 1a onder 3 van de Wet algemene bepalingen omgevingsrecht gemotiveerd en met een goede ruimtelijke onderbouwing</text:p>
              </text:list-item>
            </text:list>
            <text:p text:style-name="common-al"/>
            <text:p text:style-name="common-al">Kenmerk: WB00055417 en WB00055418 / IMRO-code: NL.IMRO.0796.0002473-1401</text:p>
            <text:p text:style-name="common-al"/>
            <text:p text:style-name="common-al">
            <text:span text:style-name="nadrukvet">Beroep</text:span>
          </text:p>
            <text:p text:style-name="common-al">Burgemeester en wethouders van ‘s-Hertogenbosch maken bekend, dat op grond van de coördinatieregeling op grond van artikel 3.30 Wet ruimtelijke ordening (Wro) de bovengenoemde</text:p>
            <text:p text:style-name="common-al">besluiten met ingang van maandag 25 januari 2021, gedurende zes weken, gelijktijdig ter inzage worden gelegd. </text:p>
            <text:p text:style-name="last-al">De stukken zijn op te vragen via <text:a xlink:href="mailto:omgevingsloket@s-hertogenbosch.nl" xlink:type="simple">omgevingsloket@s-hertogenbosc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48689.444 410756.902</meta:user-defined>
    <meta:user-defined meta:name="DC.title">Westwal 29 en 32 ’s-Hertogenbosch, het bouwen van 2 woningen locatie, omgevingsvergunning, omgevingsvergunning</meta:user-defined>
    <meta:user-defined meta:name="OVERHEID.PostcodeHuisnummer/OVERHEIDop.postcodeHuisnummer">5211DB 32</meta:user-defined>
    <meta:user-defined meta:name="OVERHEIDop.straatnaam">Westwal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3441</meta:user-defined>
    <meta:user-defined meta:name="OVERHEIDop.StcrtID/DC.identifier">stcrt-2021-3441</meta:user-defined>
    <meta:user-defined meta:name="OVERHEIDop.versieInformatie"/>
  </office:meta>
</office:document-meta>
</file>