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e beheersverordening “Halfeiken 8a-10, Koningin Julianalaan 48-50 en Meester Bosweg 11 in Le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beheersverordening</text:p>
            <text:p text:style-name="common-al">Burgemeester en wethouders van de gemeente Utrechtse Heuvelrug  maken op grond van artikel 3.8 van de Wet ruimtelijke ordening bekend dat de gemeenteraad op 24 juni 2021 de beheersverordening ‘Halfeiken 8a-10 Leersum en Koningin Julianalaan 48-50 en Meester Bosweg 11, Leersum’ ongewijzigd heeft vastgesteld (identificatienummer:  NL.IMRO.1581.LSMkj4850enmb11hz-BV01).  </text:p>
            <text:p text:style-name="tussenkopcur">Wat houdt deze beheersverordening in?</text:p>
            <text:p text:style-name="common-al">Op de planlocatie is op dit moment een agrarisch bouwvlak gelegen. De agrarische activiteiten zijn reeds geruime tijd gestaakt en de percelen van het agrarische bedrijf zijn verdeeld. Op voorliggend perceel staat nog een grote schuur. In 2003 heeft initiatiefnemer aan de toenmalige gemeente Leersum gevraagd om op het perceel een woning te mogen bouwen. De gemeente gaf destijds aan in principe bereid te zijn hieraan mee te werken, mits er sprake zou zijn van een goed woon- en leefklimaat. In 2016 is opnieuw aangegeven dat medewerking verleend kan worden. Het nieuwe bestemmingsplan regelt dat de gronden een woonbestemming krijgen met een bouwvlak waarbij ook is aangegeven waar de voorgevel van de woning moet komen. In het bestemmingsplan is tevens onderbouwd dat er sprake is van een goede ruimtelijke ordening. Daarvoor is het voorliggende bestemmingsplan opgesteld..</text:p>
            <text:p text:style-name="tussenkopcur">Hoe kunt u de beheersverordening inzien of raadplegen?</text:p>
            <text:p text:style-name="tussenkopcur">De vastgestelde beheersverordening (en de daarop betrekking hebbende stukken) zijn digitaal raadpleegbaar en beschikbaar via:</text:p>
            <text:p text:style-name="tussenkopcur">de landelijke website <text:a xlink:href="https://www.ruimtelijkeplannen.nl/viewer/view?planidn=NL.IMRO.1581.LSMkj4850enmb11hz-BV01" xlink:type="simple">www.ruimtelijkeplannen.nl</text:a>. </text:p>
            <text:p text:style-name="tussenkopcur">de <text:a xlink:href="https://1581.ropubliceer.nl/?phID=B0054CFD-DA45-46E8-875F-CE572CBEDF28" xlink:type="simple">website</text:a> van de gemeente Utrechtse Heuvelrug. </text:p>
            <text:p text:style-name="tussenkopcur">U kunt het plan ook inzien in het Publiekscentrum, Cultuurhuis Pléiade, Kerkplein 2 in Doorn tijdens de openingsuren.</text:p>
            <text:p text:style-name="tussenkopcur">Inwerkingtreden van het bestemmingsplan</text:p>
            <text:p text:style-name="common-al">Tegen de vaststelling van de beheersverordening is geen beroep mogelijk. De beheersverordening treedt in werking op 2 juli 2021.</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kj4850enmb11hz-BV01</meta:user-defined>
    <meta:user-defined meta:name="OVERHEIDop.Ruimtelijkeplannen/DC.type">beheersverordening</meta:user-defined>
    <dc:language>nl</dc:language>
    <meta:user-defined meta:name="OVERHEID.Gemeente/DC.spatial">Utrechtse Heuvelrug</meta:user-defined>
    <meta:user-defined meta:name="OVERHEID.EPSG28992/DC.spatial">157812.625 447296.083</meta:user-defined>
    <meta:user-defined meta:name="OVERHEID.EPSG28992/DC.spatial">158501.499 446927.957</meta:user-defined>
    <meta:user-defined meta:name="OVERHEID.EPSG28992/DC.spatial">157803.125 447281.417</meta:user-defined>
    <meta:user-defined meta:name="DC.title">Ongewijzigd vastgestelde beheersverordening “Halfeiken 8a-10, Koningin Julianalaan 48-50 en Meester Bosweg 11 in Leersum”</meta:user-defined>
    <meta:user-defined meta:name="OVERHEID.PostcodeHuisnummer/OVERHEIDop.postcodeHuisnummer">3956XH 11</meta:user-defined>
    <meta:user-defined meta:name="OVERHEID.PostcodeHuisnummer/OVERHEIDop.postcodeHuisnummer">3956VT 8</meta:user-defined>
    <meta:user-defined meta:name="OVERHEID.PostcodeHuisnummer/OVERHEIDop.postcodeHuisnummer">3956XN 48</meta:user-defined>
    <meta:user-defined meta:name="OVERHEIDop.straatnaam">Meester Bosweg</meta:user-defined>
    <meta:user-defined meta:name="OVERHEIDop.straatnaam">Halfeiken</meta:user-defined>
    <meta:user-defined meta:name="OVERHEIDop.straatnaam">Koningin-Julianalaan</meta:user-defined>
    <meta:user-defined meta:name="OVERHEIDop.woonplaats">Leersum</meta:user-defined>
    <meta:user-defined meta:name="OVERHEIDop.woonplaats">Leersum</meta:user-defined>
    <meta:user-defined meta:name="OVERHEIDop.woonplaats">Leersum</meta:user-defined>
    <meta:user-defined meta:name="DCTERMS.W3CDTF/DCTERMS.available">2021-07-01</meta:user-defined>
    <meta:user-defined meta:name="DCTERMS.W3CDTF/OVERHEIDop.jaargang">2021</meta:user-defined>
    <meta:user-defined meta:name="OVERHEIDop.publicationIssue">34405</meta:user-defined>
    <meta:user-defined meta:name="OVERHEIDop.StcrtID/DC.identifier">stcrt-2021-34405</meta:user-defined>
    <meta:user-defined meta:name="OVERHEIDop.versieInformatie"/>
  </office:meta>
</office:document-meta>
</file>