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rzamelplan Pijnacker-Nootdorp 2020/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4 juni 2021 het bestemmingsplan ‘Verzamelplan Pijnacker-Nootdorp 2020/2021’ gewijzigd heeft vastgesteld. Het vastgestelde bestemmingsplan, het vaststellingsbesluit en de daarbij behorende stukken liggen met ingang van 1 juli 2021 gedurende zes weken voor een ieder ter inzage bij de informatiebalie van het gemeentehuis, Oranjeplein 1 in Pijnacker. Tevens is het vastgestelde bestemmingsplan digitaal beschikbaar op www.pijnacker-nootdorp.nl en te raadplegen via <text:a xlink:href="http://www.ruimtelijkeplannen.nl" xlink:type="simple">www.ruimtelijkeplannen.nl</text:a>.</text:p>
            <text:p text:style-name="common-al"/>
            <text:p text:style-name="common-al">Het bestemmingsplan betreft:</text:p>
            <text:p text:style-name="common-al">A. Katwijkerlaan 50A -Keulseweg 8/10: Sloop en bouw van 2 woningen;</text:p>
            <text:p text:style-name="common-al">B.Nieuwkoopseweg 8: Sloop en verplaatsen van 1 woning;</text:p>
            <text:p text:style-name="common-al">C. Zuideindseweg 24: Herbouw bestaande woning en ontwikkeling gebied Hollands Hoftuyn;</text:p>
            <text:p text:style-name="common-al">D. Berkelseweg 28: Bouw van 5 woningen;</text:p>
            <text:p text:style-name="common-al">E. Oude Leedeweg 5: Bouw van 6 woningen in het kader van de ruimte voor ruimte regeling;</text:p>
            <text:p text:style-name="common-al">F. Keulseweg 36: Bouw van 2 woningen in het kader van de ruimte voor ruimte regeling;</text:p>
            <text:p text:style-name="common-al">G. Zuideindseweg 37: Bouw van 2 woningen in het kader van de ruimte voor ruimte regeling;</text:p>
            <text:p text:style-name="common-al">H. Onderweg 1: Bouw van 2 woningen in het kader van de ruimte voor ruimte regeling;</text:p>
            <text:p text:style-name="common-al">Snippergroen: I. Geerweg 36, J. Salamanderweide 19 en de K. Rivierenlaan 146 te Pijnacker; </text:p>
            <text:p text:style-name="common-al">L. Delftsestraatweg 143a-147: vastleggen 10 reeds gebouwde woningen;</text:p>
            <text:p text:style-name="common-al">M. Hoefsmid 16: mogelijk maken twee huishoudens op bedrijventerrein; </text:p>
            <text:p text:style-name="common-al">N. Dorpsstraat Nootdorp: vastleggen glooiing voorgevelrooilijn Dorpsstraat;</text:p>
            <text:p text:style-name="common-al">O. Zuidrand Ackerswoude: aanpassen verdeling gronden terrein;</text:p>
            <text:p text:style-name="common-al">P. Beatrixschool - Julianalaan: uitbreiding school.</text:p>
            <text:p text:style-name="common-al"/>
            <text:p text:style-name="common-al">
            <text:span text:style-name="nadrukcur"> Beroep</text:span>
          </text:p>
            <text:p text:style-name="common-al">Tijdens de inzagetermijn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
            <text:p text:style-name="common-al">Pijnacker-Nootdorp, 30 juni 2021</text:p>
            <text:p text:style-name="common-al"/>
            <text:p text:style-name="common-al">drs. J.P.R. Woudstra, secretaris</text:p>
            <text:p text:style-name="common-al">F. Ravestei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3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000200128-4001</meta:user-defined>
    <meta:user-defined meta:name="OVERHEIDop.Ruimtelijkeplannen/DC.type">bestemmingsplan</meta:user-defined>
    <dc:language>nl</dc:language>
    <meta:user-defined meta:name="OVERHEID.Gemeente/DC.spatial">Pijnacker-Nootdorp</meta:user-defined>
    <meta:user-defined meta:name="DC.title">Gewijzigde vaststelling bestemmingsplan ‘Verzamelplan Pijnacker-Nootdorp 2020/2021’</meta:user-defined>
    <meta:user-defined meta:name="DCTERMS.W3CDTF/DCTERMS.available">2021-07-01</meta:user-defined>
    <meta:user-defined meta:name="DCTERMS.W3CDTF/OVERHEIDop.jaargang">2021</meta:user-defined>
    <meta:user-defined meta:name="OVERHEIDop.publicationIssue">34398</meta:user-defined>
    <meta:user-defined meta:name="OVERHEIDop.StcrtID/DC.identifier">stcrt-2021-34398</meta:user-defined>
    <meta:user-defined meta:name="OVERHEIDop.versieInformatie"/>
  </office:meta>
</office:document-meta>
</file>