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nssum - Ontwerpbestemmingsplan Oostfla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7.19 Wet milieubeheer bekend dat het college op 22 juni 2021 heeft besloten dat geen milieueffectrapport hoeft te worden opgesteld ten behoeve van het bestemmingsplan Oostflank.</text:p>
            <text:p text:style-name="common-al">
            <text:span text:style-name="nadrukvet">Inzien</text:span>
          </text:p>
            <text:p text:style-name="common-al">Het besluit ligt samen met het ontwerpbestemmingsplan met ingang van 30 juni 2021 gedurende 6 weken ter inzage. Het besluit kan worden ingezien bij het loket Vergunningen van de gemeente Brunssum, Lindeplein 1 te Brunssum. Om de stukken in het gemeentehuis in te zien kunt u een afspraak maken via ons Klant Contact Centrum (045-5278 555) of via de digitale afsprakenplanner op onze website.</text:p>
            <text:p text:style-name="common-al">
            <text:span text:style-name="nadrukvet">Reageren</text:span>
          </text:p>
            <text:p text:style-name="common-al">Tegen het besluit om geen milieueffectrapport op te stellen kan géén zienswijze worden ingediend, bezwaar worden gemaakt of beroep worden ingesteld. Ten aanzien van het bestemmingsplan zelf kunnen wel zienswijzen worden ingediend. Voor de mogelijkheden om dat plan in te zien en hoe daar op te reageren zie de betreffende bekendmaking van vand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runssum, </text:span>
            <text:span text:style-name="datum">29 jun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9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39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39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Brunssu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19 van de Wet milieubeheer]|[1.0:c:BWBR0003245&amp;artikel=7.19&amp;g=2021-01-01</meta:user-defined>
    <dc:language>nl</dc:language>
    <meta:user-defined meta:name="OVERHEID.Gemeente/DC.spatial">Brunssum</meta:user-defined>
    <meta:user-defined meta:name="DC.title">Gemeente Brunssum - Ontwerpbestemmingsplan Oostflank</meta:user-defined>
    <meta:user-defined meta:name="DCTERMS.W3CDTF/DCTERMS.available">2021-06-29</meta:user-defined>
    <meta:user-defined meta:name="DCTERMS.W3CDTF/OVERHEIDop.jaargang">2021</meta:user-defined>
    <meta:user-defined meta:name="OVERHEIDop.publicationIssue">34391</meta:user-defined>
    <meta:user-defined meta:name="OVERHEIDop.StcrtID/DC.identifier">stcrt-2021-34391</meta:user-defined>
    <meta:user-defined meta:name="OVERHEIDop.versieInformatie"/>
  </office:meta>
</office:document-meta>
</file>