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endammer Poort N33” vastgesteld en omgevingsvergunning voor de bouw van een restaurant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de gemeenteraad bij besluit van 21 juni 2021 het bestemmingsplan “Veendammer Poort N33” heeft vastgesteld. Tevens maken zij bekend dat zij op 29 juni 2021 met toepassing van de coördinatieregeling omgevingsvergunning hebben verleend voor het bouwen van een McDonald’s-restaurant met bijbehorende voorzieningen.</text:p>
            <text:p text:style-name="tussenkopcur">Inhoud van het plan</text:p>
            <text:p text:style-name="common-al">Bij het verdubbelen van de N33 is ter hoogte van de aansluiting op de N366 een te ontwikkelen gebied van 6 hectare ontstaan, met de naam “Veendammer Poort N33”. Het bestemmingsplan is bedoeld om in het zuidoostelijk deel van dit gebied een horecavestiging mogelijk te maken. Voor het resterende ontwikkelgebied worden nog plannen gemaakt. Bij de vaststelling zijn geen wijzigingen aangebracht ten opzichte van het ontwerpbestemmingsplan, zoals dat ter inzage heeft gelegen. </text:p>
            <text:p text:style-name="common-al">Burgemeester en wethouders hebben besloten om de vaststelling van het bestemmingsplan en het verlenen van de omgevingsvergunning gecoördineerd voor te bereiden. De verleende omgevingsvergunning heeft betrekking op de voorgenomen bouw van een McDonald’s-restaurant met een verwijsmast, parkeerplaatsen en overige voorzieningen in het plangebied. </text:p>
            <text:p text:style-name="common-al">Voor het gebied is geen exploitatieplan vastgesteld.</text:p>
            <text:p text:style-name="tussenkopcur">Plan inzien</text:p>
            <text:p text:style-name="common-al">Met ingang van 2 juli a.s. liggen het bestemmingsplan “Veendammer Poort N33” en de verleende omgevingsvergunning gedurende zes weken tijdens <text:a xlink:href="http://www.veendam.nl/contact" xlink:type="simple">openingsuren</text:a> ter inzage in het gemeentehuis. Het bestemmingsplan is ook digitaal beschikbaar via <text:a xlink:href="https://www.ruimtelijkeplannen.nl/?planidn=NL.IMRO.0047.02BPDrieborghN33-0401" xlink:type="simple">www.ruimtelijkeplannen.nl</text:a> (met de ID-code: NL.IMRO.0047.02BPDrieborghN33-0401) of <text:a xlink:href="http://www.veendam.nl/bestemmingsplannen" xlink:type="simple">Veendam.nl/bestemmingsplannen</text:a> (plangebied Bedrijventerreinen). De omgevingsvergunning is als bijlage bij het bestemmingsplan eveneens digitaal te raadplegen.</text:p>
            <text:p text:style-name="tussenkopcur">In beroep?</text:p>
            <text:p text:style-name="common-al">Tot en met 12 augustus 2021 kan een belanghebbende beroep instellen tegen het besluit tot vaststelling van het bestemmingsplan en/of het verlenen van de omgevingsvergunning. Een beroep wordt ingesteld bij de Afdeling bestuursrechtspraak van de Raad van State.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U kunt het beroepschrift ook digitaal indienen bij genoemde Afdeling via <text:a xlink:href="https://digitaalloket.raadvanstate.nl/" xlink:type="simple">https://digitaalloket.raadvanstate.nl/</text:a>. Daarvoor moet u wel beschikken over een elektronische handtekening (DigiD). Op de genoemde site staan de precieze voorwaarden vermeld. </text:p>
            <text:p text:style-name="tussenkopcur">Meer informatie?</text:p>
            <text:p text:style-name="common-al">Voor meer informatie kunt u contact opnemen met de gemeente. </text:p>
            <text:p text:style-name="tussenkopcur">Digitaal bestemmingsplan</text:p>
            <text:p text:style-name="common-al">- <text:a xlink:href="https://www.ruimtelijkeplannen.nl/?planidn=NL.IMRO.0047.02BPDrieborghN33-0401" xlink:type="simple">digitaal plan</text:a></text:p>
            <text:p text:style-name="common-al">- Bronbestanden: http://publiek.tercera-ro.nl/officieel/0047/NL.IMRO.0047.02BPDrieborghN33-0401/</text:p>
            <text:p text:style-name="common-al"/>
            <text:p text:style-name="last-al">
            <text:span text:style-name="nadrukvet">Gemeenteblad en Staatscouran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6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6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6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47.02BPDrieborghN33-0401</meta:user-defined>
    <meta:user-defined meta:name="OVERHEIDop.Ruimtelijkeplannen/DC.type">bestemmingsplan</meta:user-defined>
    <dc:language>nl</dc:language>
    <meta:user-defined meta:name="OVERHEID.Gemeente/DC.spatial">Veendam</meta:user-defined>
    <meta:user-defined meta:name="DC.title">Bestemmingsplan “Veendammer Poort N33” vastgesteld en omgevingsvergunning voor de bouw van een restaurant verleend</meta:user-defined>
    <meta:user-defined meta:name="DCTERMS.W3CDTF/DCTERMS.available">2021-07-01</meta:user-defined>
    <meta:user-defined meta:name="DCTERMS.W3CDTF/OVERHEIDop.jaargang">2021</meta:user-defined>
    <meta:user-defined meta:name="OVERHEIDop.publicationIssue">34367</meta:user-defined>
    <meta:user-defined meta:name="OVERHEIDop.StcrtID/DC.identifier">stcrt-2021-34367</meta:user-defined>
    <meta:user-defined meta:name="OVERHEIDop.versieInformatie"/>
  </office:meta>
</office:document-meta>
</file>