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gevestigd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19 januari 2021, onder kenmerk ANVS-PP-2020/0059426, op verzoek van Transrad NV/SA gevestigd te Fleurus (België), op grond van artikel 19, derde lid, van de Kernenergiewet, de aan Transrad NV/SA d.d. 26 september 2018 onder kenmerk ANVS-2018/15183, laatstelijk gewijzigd op 8 januari 2019 onder kenmerk ANVS-2019/132, verleende Kernenergiewetvergunning voor het binnen Nederlands grondgebied (doen) brengen, het vervoeren op Nederlands grondgebied en het buiten Nederlands grondgebied (doen) brengen van onbestraalde splijtstoffen in de vorm van verrijkt uraniumhexafluoride (UF<text:span text:style-name="ifm_span_font.subscript_mt.4.23mm_ifm">6</text:span>), is gewijzigd.</text:p>
      <text:p text:style-name="ifm_p_ifm">De wijziging betreft de toevoeging van een grensovergang en van een route in de verleende vervoersvergunning. De transportveiligheid blijft gewaarborgd en derhalve doet zich geen weigeringsgrond voor als bedoeld in artikel 15b van de Kernenergiewet dan wel artikel 1c van het Besluit vervoer splijtstoffen, ertsen en radioactieve stoffen.</text:p>
      <text:p text:style-name="ifm_p_mt.3.7mm_ifm">Het besluit is op 19 januari 2021 verzonden aan Transrad NV/SA.</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 vanwege de continuïteit van de werkzaamheden.</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32</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32</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gevestigd te Fleurus (België),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3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2</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Kernenergiewetvergunning verleend aan Transrad NV/SA, gevestigd te Fleurus (België), Autoriteit Nucleaire Veiligheid en Stralingsbescherming</meta:user-defined>
    <meta:user-defined meta:name="DCTERMS.W3CDTF/DCTERMS.available">2021-01-26</meta:user-defined>
    <meta:user-defined meta:name="OVERHEIDop.Ruimtelijkplan/OVERHEIDop.bekendmakingBetreffendePlan"/>
  </office:meta>
</office:document-meta>
</file>