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selectielijst van het Centraal Bureau voor de Statistiek (CBS) vanaf 2004 en de Centrale Commissie voor de Statistiek (CCS) voor de periode 2004–2016</text:h>
      <text:p text:style-name="ifm_p_font.italic_mt.7.4mm_ifm">kenmerk: NA/2021/ 28414907</text:p>
      <text:p text:style-name="ifm_p_mt.3.7mm_ifm">De Minister voor Basis- en Voortgezet Onderwijs en Media,</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Centraal Bureau voor de Statistiek over de periode vanaf 2004 en de Centrale Commissie voor de Statistiek (CCS) voor de periode 2004–2016 en de daarbij behorende toelichting worden vastgesteld.</text:p>
      <text:h text:style-name="ifm_p_font.bold_mt.5.08mm_page.keep-with-next_ifm" text:outline-level="2">Artikel<text:s/>2<text:s/></text:h>
      <text:p text:style-name="ifm_p_mt.4.23mm_ifm">De selectielijst neerslag handelingen Centraal Bureau voor de Statistiek op het beleidsterrein Algemeen Wetenschappelijke voorbereiding van het regeringsbeleid vanaf 1945 van 22 mei 2006/ Nr. CS&amp;A/06/1257) wordt afgesloten vanaf 2004.</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oor Basis- en Voortgezet Onderwijs en Media is belast met de uitvoering van dit besluit, dat in de Staatscourant zal worden geplaatst.</text:p>
      <text:p text:style-name="ifm_p_font.italic_mt.3.7mm_ifm">
                  Den Haag,
                   25 juni 2021
               </text:p>
      <text:p text:style-name="ifm_p_font.italic_mt.3.7mm_ifm">De Minister voor Basis- en Voortgezet Onderwijs en Media,<text:line-break/>namens deze,<text:line-break/>de algemene rijksarchivaris,<text:line-break/>M.L.<text:s/>Engelhard</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311</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311</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selectielijst van het Centraal Bureau voor de Statistiek (CBS) vanaf 2004 en de Centrale Commissie voor de Statistiek (CCS) voor de periode 2004–2016</dc:title>
    <meta:user-defined meta:name="OVERHEIDop.DienstAgentschapInstellingOfProject/DC.creator">Nationaal Archief</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311</meta:user-defined>
    <meta:user-defined meta:name="OVERHEIDop.StcrtID/DCTERMS.replaces"/>
    <meta:user-defined meta:name="OVERHEIDop.StcrtID/DCTERMS.isRequiredBy"/>
    <meta:user-defined meta:name="OVERHEIDop.StcrtID/DCTERMS.hasPart"/>
    <meta:user-defined meta:name="OVERHEIDop.publicationIssue">3431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van de selectielijst van het Centraal Bureau voor de Statistiek (CBS) vanaf 2004 en de Centrale Commissie voor de Statistiek (CCS) voor de periode 2004–2016</meta:user-defined>
    <meta:user-defined meta:name="DCTERMS.alternative"/>
    <meta:user-defined meta:name="DCTERMS.W3CDTF/OVERHEIDop.datumOndertekening">2021-06-25</meta:user-defined>
    <meta:user-defined meta:name="DCTERMS.W3CDTF/DCTERMS.available">2021-07-06</meta:user-defined>
    <meta:user-defined meta:name="OVERHEIDop.Ruimtelijkplan/OVERHEIDop.bekendmakingBetreffendePlan"/>
  </office:meta>
</office:document-meta>
</file>