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 Gemeenschappelijke Regeling Wedeka Bedrij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colleges van burgemeester en wethouders van de gemeenten Borger-Odoorn, Midden-Groningen, Stadskanaal, Veendam en Westerwolde, ieder voor zover zij voor hun gemeente bevoegd zijn,</text:p>
            <text:p text:style-name="common-al"/>
            <text:p text:style-name="common-al">gelezen het voorstel van het van het Algemeen Bestuur van Wedeka bedrijven,</text:p>
            <text:p text:style-name="common-al"/>
            <text:p text:style-name="common-al">gelezen de brief van de voormalige gemeente Menterwolde d.d. 29-11-2017 en het voorstel van de gemeente Westerwolde d.d. 13 november 2018,</text:p>
            <text:p text:style-name="common-al"/>
            <text:p text:style-name="common-al">na verkregen toestemming door de raden van de deelnemende gemeenten,</text:p>
            <text:p text:style-name="common-al"/>
            <text:p text:style-name="common-al">gelet op artikel 41 van de Wet Arhi,</text:p>
            <text:p text:style-name="common-al"/>
            <text:p text:style-name="common-al">besluiten:</text:p>
            <text:p text:style-name="common-al"/>
            <text:p text:style-name="common-al">om de Gemeenschappelijke Regeling Wedeka Bedrijven als volgt te wijzigen:</text:p>
            <text:p text:style-name="common-al"/>
            <text:list text:style-name="id1-3-2-1-1-16">
              <text:list-item text:style-override="id1-3-2-1-1-16-1">
                <text:number>-</text:number>
                <text:p text:style-name="al">de naam van de voormalige gemeente Menterwolde te wijzigen in Midden-Groningen, artikel 1-4</text:p>
              </text:list-item>
              <text:list-item text:style-override="id1-3-2-1-1-16-2">
                <text:number>-</text:number>
                <text:p text:style-name="al">de naam van de voormalige gemeente Vlagtwedde te wijzigen in Westerwolde, artikel 1-4 en 3-2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de colleges van Burgemeester en wethouders van de deelnemende gemeenten op voorstel van het Algemeen Bestuur van Wedeka Bedrijven vastgesteld in de vergadering van 29 november 2018.</text:span></text:p>
            <text:p><text:span text:style-name="functie"/></text:p>
            <text:p><text:span text:style-name="functie"/></text:p>
            <text:p><text:span text:style-name="functie">Het college van burgemeester en wethouders van de gemeente Borger-Odoorn;</text:span></text:p>
            <text:p><text:span text:style-name="functie">mevrouw D. Rensen</text:span></text:p>
            <text:p><text:span text:style-name="functie">secretaris</text:span></text:p>
            <text:p><text:span text:style-name="functie"/></text:p>
            <text:p><text:span text:style-name="functie">de heer J. Seton</text:span></text:p>
            <text:p><text:span text:style-name="functie">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Het college van burgemeester en wethouders van de gemeente Midden-Groningen;</text:span></text:p>
            <text:p><text:span text:style-name="functie">de heer H.J.W. Mulder</text:span></text:p>
            <text:p><text:span text:style-name="functie">secretaris</text:span></text:p>
            <text:p><text:span text:style-name="functie"/></text:p>
            <text:p><text:span text:style-name="functie">de heer A. Hoogendoorn</text:span></text:p>
            <text:p><text:span text:style-name="functie">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Het college van burgemeester en wethouders van de gemeente Stadskanaal;</text:span></text:p>
            <text:p><text:span text:style-name="functie">de heer G.J. van der Zanden</text:span></text:p>
            <text:p><text:span text:style-name="functie">secretaris</text:span></text:p>
            <text:p><text:span text:style-name="functie"/></text:p>
            <text:p><text:span text:style-name="functie">mevrouw F.T. de Jonge</text:span></text:p>
            <text:p><text:span text:style-name="functie">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Het college van burgemeester en wethouders van de gemeente Veendam;</text:span></text:p>
            <text:p><text:span text:style-name="functie">de heer M Schomper</text:span></text:p>
            <text:p><text:span text:style-name="functie">secretaris</text:span></text:p>
            <text:p><text:span text:style-name="functie"/></text:p>
            <text:p><text:span text:style-name="functie">de heer S.B. Swierstra</text:span></text:p>
            <text:p><text:span text:style-name="functie">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Het college van burgemeester en wethouders van de gemeente Westerwolde;</text:span></text:p>
            <text:p><text:span text:style-name="functie">de heer H. Scheper</text:span></text:p>
            <text:p><text:span text:style-name="functie">secretaris</text:span></text:p>
            <text:p><text:span text:style-name="functie"/></text:p>
            <text:p><text:span text:style-name="functie">de heer J.W Velema</text:span></text:p>
            <text:p><text:span text:style-name="functie">burgemeester</text:span></text:p>
            <text:p><text:span text:style-name="functie"/></text:p>
            <text:p><text:span text:style-name="functie"/></text:p>
            <text:p><text:span text:style-name="functie">(zie voor datum vaststelling de afzonderlijke ondertekenbladen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3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3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3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4/xml/MC-DRP-OverigeBvAS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DC.source">artikel 26 van de Wet gemeenschappelijke regelingen]|[1.0:c:BWBR0003740&amp;artikel=26&amp;g=2020-01-01</meta:user-defined>
    <meta:user-defined meta:name="OVERHEIDop.referentienummer">Z-18-050038/D/19/133009</meta:user-defined>
    <meta:user-defined meta:name="DCTERMS.alternative">Gemeenschappelijke Regeling Wedeka Bedrijven</meta:user-defined>
    <dc:language>nl</dc:language>
    <meta:user-defined meta:name="OVERHEID.Gemeente/DC.spatial">Stadskanaal</meta:user-defined>
    <meta:user-defined meta:name="OVERHEID.Gemeente/DC.spatial">Midden-Groningen</meta:user-defined>
    <meta:user-defined meta:name="OVERHEID.Gemeente/DC.spatial">Borger-Odoorn</meta:user-defined>
    <meta:user-defined meta:name="OVERHEID.Gemeente/DC.spatial">Veendam</meta:user-defined>
    <meta:user-defined meta:name="OVERHEID.Gemeente/DC.spatial">Westerwolde</meta:user-defined>
    <meta:user-defined meta:name="DC.title">Wijziging Gemeenschappelijke Regeling Wedeka Bedrijv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3430</meta:user-defined>
    <meta:user-defined meta:name="OVERHEIDop.StcrtID/DC.identifier">stcrt-2021-3430</meta:user-defined>
    <meta:user-defined meta:name="OVERHEIDop.versieInformatie"/>
  </office:meta>
</office:document-meta>
</file>