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7700*"/>
    </style:style>
    <style:style style:family="table-column" style:name="table1.tg1.col3">
      <style:table-column-properties style:rel-column-width="8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juli 2021, nr. WJZ/ 21163090, tot wijziging van de Regeling houders van dieren en de Regeling handhaving en overige zaken Wet dieren in verband met de regels ter identificatie en registratie van paardachtigen</text:h>
      <text:p text:style-name="ifm_p_mt.3.7mm_ifm">De Minister van Landbouw, Natuur en Voedselkwaliteit,</text:p>
      <text:p text:style-name="ifm_p_mt.3.7mm_ifm">Handelende in overeenstemming met de Minister voor Medische Zorg en Sport;</text:p>
      <text:p text:style-name="ifm_p_mt.3.7mm_ifm">Gelet op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 213), de artikelen 6.2, eerste lid, 6.3, tweede lid, 6.4, 7.1, en 7.2, tweede lid, van de Wet dieren en de artikelen 1.51 en 1.58 van het Besluit houders van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1.1. wordt na het onderdeel ‘verordening (EU) nr. 2021/520’ het volgende onderdeel ingevoegd, luidende:</text:p>
      <text:section text:style-name="ifm_sect_mleft.5.1mm_ifm" text:name="d15e58">
        <text:p text:style-name="ifm_p_ifm"> <text:span text:style-name="ifm_span_font.italic_ifm">verordening (EU) nr. 2021/963:</text:span>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 213);.</text:p>
      </text:section>
      <text:p text:style-name="ifm_p_mt.3.7mm_indent.no_ifm">B</text:p>
      <text:p text:style-name="ifm_p_mt.3.7mm_ifm">Artikel 5b.39 wordt als volgt gewijzigd:</text:p>
      <text:p text:style-name="ifm_p_mt.3.7mm_ifm">1.<text:s/>Het opschrift komt te luiden:</text:p>
      <text:section text:style-name="ifm_sect_mleft.5.1mm_ifm" text:name="d15e73">
        <text:h text:style-name="ifm_p_font.bold_mt.5.08mm_page.keep-with-next_ifm" text:outline-level="4">Artikel<text:s/>5b.39.<text:s/>Termijn en voorschriften identificatie</text:h>
      </text:section>
      <text:p text:style-name="ifm_p_mt.4.23mm_ifm">2.<text:s/>Het eerste lid komt te luiden:</text:p>
      <text:section text:style-name="ifm_sect_mleft.5.1mm_ifm" text:name="d15e84">
        <text:p text:style-name="ifm_p_mt.3.7mm_indent.-7mm_mleft.7mm_ifm">1.<text:tab/>De termijn, bedoeld in artikel 21, eerste lid, van verordening (EU) nr. 2021/963, bedraagt negen maanden na de geboorte van de paardachtige.</text:p>
      </text:section>
      <text:p text:style-name="ifm_p_mt.3.7mm_ifm">2.<text:s/>Het derde lid komt te luiden:</text:p>
      <text:section text:style-name="ifm_sect_mleft.5.1mm_ifm" text:name="d15e95">
        <text:p text:style-name="ifm_p_mt.3.7mm_indent.-7mm_mleft.7mm_ifm">3.<text:tab/>De termijn, bedoeld in artikel 14, derde lid, van verordening (EU) nr. 2021/963, bedraagt zeven dagen vanaf de dag na de dag waarop het verlies of storing van het identificatiemiddel is geconstateerd.</text:p>
      </text:section>
      <text:p text:style-name="ifm_p_mt.3.7mm_indent.no_ifm">C</text:p>
      <text:p text:style-name="ifm_p_mt.3.7mm_ifm">Artikel 5b.64, wordt als volgt gewijzigd:</text:p>
      <text:p text:style-name="ifm_p_mt.3.7mm_ifm">1.<text:s/>Het eerste lid komt als volgt te luiden:</text:p>
      <text:section text:style-name="ifm_sect_mleft.5.1mm_ifm" text:name="d15e111">
        <text:p text:style-name="ifm_p_mt.3.7mm_indent.-7mm_mleft.7mm_ifm">1.<text:tab/>De termijn, bedoeld in artikel 9 van verordening (EU) nr. 2021/963, bedraagt zeven dagen vanaf de dag na de eerste dag waarop de paardachtige gewoonlijk in de inrichting wordt gehouden.</text:p>
      </text:section>
      <text:p text:style-name="ifm_p_mt.3.7mm_ifm">2.<text:s/>In het derde lid wordt ‘als bedoeld in artikel 2 van het Besluit mandaat en machtiging inzake de uitgifte van identificatiedocumenten van paardachtigen 2020’ vervangen door ‘als bedoeld in artikel 4, eerste lid, van verordening (EU) nr. 2021/963.’</text:p>
      <text:p text:style-name="ifm_p_mt.3.7mm_indent.no_ifm">D</text:p>
      <text:p text:style-name="ifm_p_mt.3.7mm_ifm">In artikel 5b.72 vervallen het tweede lid en de aanduiding '1.' voor het eerste lid.</text:p>
      <text:h text:style-name="ifm_p_font.bold_mt.5.08mm_page.keep-with-next_ifm" text:outline-level="2">ARTIKEL<text:s/>II<text:s/></text:h>
      <text:p text:style-name="ifm_p_font.roman_mt.4.23mm_ifm">De Regeling handhaving en overige zaken Wet dieren wordt als volgt gewijzigd:</text:p>
      <text:p text:style-name="ifm_p_mt.3.7mm_indent.no_ifm">A</text:p>
      <text:p text:style-name="ifm_p_mt.3.7mm_ifm">Aan artikel 1.1, eerste lid, wordt onder vervanging van de punt aan het slot door een puntkomma, het volgende onderdeel toegevoegd:</text:p>
      <text:section text:style-name="ifm_sect_mleft.5.1mm_ifm" text:name="d15e140">
        <text:p text:style-name="ifm_p_ifm"> <text:span text:style-name="ifm_span_font.italic_ifm">verordening (EU) 2021/963:</text:span>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 213).</text:p>
      </text:section>
      <text:p text:style-name="ifm_p_mt.3.7mm_indent.no_ifm">B</text:p>
      <text:p text:style-name="ifm_p_mt.3.7mm_ifm">Artikel 1.14 wordt als volgt gewijzigd:</text:p>
      <text:p text:style-name="ifm_p_mt.3.7mm_ifm">1.<text:s/>In onderdeel j vervalt ‘artikelen 12, eerste lid;’.</text:p>
      <text:p text:style-name="ifm_p_mt.3.7mm_ifm">2.<text:s/>Onder vervanging van de punt aan het slot van onderdeel ag door een puntkomma, wordt het volgende onderdeel toegevoegd:</text:p>
      <text:section text:style-name="ifm_sect_mleft.5.1mm_ifm" text:name="d15e159">
        <text:p text:style-name="ifm_p_indent.-9mm_mleft.9mm_ifm">ah.<text:tab/>van verordening (EU) nr. 2021/963:</text:p>
        <text:p text:style-name="ifm_p_indent.-5mm_mleft.14mm_ifm">–<text:tab/>3, eerste lid;</text:p>
        <text:p text:style-name="ifm_p_indent.-5mm_mleft.14mm_ifm">–<text:tab/>6, eerste en vierde lid;</text:p>
        <text:p text:style-name="ifm_p_indent.-5mm_mleft.14mm_ifm">–<text:tab/>9;</text:p>
        <text:p text:style-name="ifm_p_indent.-5mm_mleft.14mm_ifm">–<text:tab/>10, tweede en derde lid;</text:p>
        <text:p text:style-name="ifm_p_indent.-5mm_mleft.14mm_ifm">–<text:tab/>11, eerste en tweede lid;</text:p>
        <text:p text:style-name="ifm_p_indent.-5mm_mleft.14mm_ifm">–<text:tab/>12, eerste lid;</text:p>
        <text:p text:style-name="ifm_p_indent.-5mm_mleft.14mm_ifm">–<text:tab/>13, eerste, tweede, derde en vierde lid;</text:p>
        <text:p text:style-name="ifm_p_indent.-5mm_mleft.14mm_ifm">–<text:tab/>14, eerste, tweede, derde en vijfde lid;</text:p>
        <text:p text:style-name="ifm_p_indent.-5mm_mleft.14mm_ifm">–<text:tab/>16, vierde en zesde lid;</text:p>
        <text:p text:style-name="ifm_p_indent.-5mm_mleft.14mm_ifm">–<text:tab/>17, eerste en tweede lid;</text:p>
        <text:p text:style-name="ifm_p_indent.-5mm_mleft.14mm_ifm">–<text:tab/>18, eerste en tweede lid;</text:p>
        <text:p text:style-name="ifm_p_indent.-5mm_mleft.14mm_ifm">–<text:tab/>20, eerste lid;</text:p>
        <text:p text:style-name="ifm_p_indent.-5mm_mleft.14mm_ifm">–<text:tab/>21, eerste, vierde en vijfde lid;</text:p>
        <text:p text:style-name="ifm_p_indent.-5mm_mleft.14mm_ifm">–<text:tab/>22, tweede en derde lid;</text:p>
        <text:p text:style-name="ifm_p_indent.-5mm_mleft.14mm_ifm">–<text:tab/>23, eerste, tweede en derde lid;</text:p>
        <text:p text:style-name="ifm_p_indent.-5mm_mleft.14mm_ifm">–<text:tab/>24, derde lid;</text:p>
        <text:p text:style-name="ifm_p_indent.-5mm_mleft.14mm_ifm">–<text:tab/>27, tweede lid;</text:p>
        <text:p text:style-name="ifm_p_indent.-5mm_mleft.14mm_ifm">–<text:tab/>29, eerste, tweede, derde en vierde lid;</text:p>
        <text:p text:style-name="ifm_p_indent.-5mm_mleft.14mm_ifm">–<text:tab/>30, tweede lid;</text:p>
        <text:p text:style-name="ifm_p_indent.-5mm_mleft.14mm_ifm">–<text:tab/>33, eerste, tweede, derde en vierde lid;</text:p>
        <text:p text:style-name="ifm_p_indent.-5mm_mleft.14mm_ifm">–<text:tab/>34, eerste en derde lid;</text:p>
        <text:p text:style-name="ifm_p_indent.-5mm_mleft.14mm_ifm">–<text:tab/>35, eerste en tweede lid;</text:p>
        <text:p text:style-name="ifm_p_indent.-5mm_mleft.14mm_ifm">–<text:tab/>37, eerste en derde lid;</text:p>
        <text:p text:style-name="ifm_p_indent.-5mm_mleft.14mm_ifm">–<text:tab/>38, tweede lid, onderdeel a;</text:p>
        <text:p text:style-name="ifm_p_indent.-5mm_mleft.14mm_ifm">–<text:tab/>39, eerste, tweede en derde lid;</text:p>
        <text:p text:style-name="ifm_p_indent.-5mm_mleft.14mm_ifm">–<text:tab/>40, eerste en tweede lid;</text:p>
        <text:p text:style-name="ifm_p_indent.-5mm_mleft.14mm_ifm">–<text:tab/>41, eerste lid;</text:p>
        <text:p text:style-name="ifm_p_indent.-5mm_mleft.14mm_ifm">–<text:tab/>42, tweede, vierde, en vijfde lid;</text:p>
        <text:p text:style-name="ifm_p_indent.-5mm_mleft.14mm_ifm">–<text:tab/>43, eerste lid;</text:p>
        <text:p text:style-name="ifm_p_indent.-5mm_mleft.14mm_ifm">–<text:tab/>44;</text:p>
        <text:p text:style-name="ifm_p_indent.-5mm_mleft.14mm_ifm">–<text:tab/>45, eerste en tweede lid.</text:p>
      </text:section>
      <text:h text:style-name="ifm_p_font.bold_mt.5.08mm_page.keep-with-next_ifm" text:outline-level="2">ARTIKEL<text:s/>III<text:s/></text:h>
      <text:p text:style-name="ifm_p_mt.4.23mm_ifm">Deze regeling treedt in werking met ingang van 7 juli 2021.</text:p>
      <text:p text:style-name="ifm_p_mt.3.7mm_ifm">Indien de Staatscourant waarin deze regeling wordt geplaatst, wordt uitgegeven na 6 juli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1
               </text:p>
      <text:p text:style-name="ifm_p_font.italic_mt.3.7mm_ifm">De Minister van Landbouw, Natuur en Voedselkwaliteit,<text:line-break/>C.J.<text:s/>Schouten</text:p>
      <text:h text:style-name="ifm_p_font.bold_mt.5.08mm_page.break-before_ifm" text:outline-level="3">TOELICHTING</text:h>
      <text:p text:style-name="ifm_p_mt.4.23mm_ifm">Met ingang van 21 april 2021 is de nieuwe Europese diergezondheidsverordening (verordening (EU) 2016/429) van toepassing. De verordening en de daarop gebaseerde gedelegeerde- en uitvoeringsverordeningen van de Europese Commissie voorzien in regels voor exploitanten.</text:p>
      <text:p text:style-name="ifm_p_ifm">Voor de identificatie en registratie van paardachtigen en tot vaststelling van modelidentificatiedocumenten voor paardachtigen is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hierna: ‘verordening (EU) nr. 2021/963’) vastgesteld. Deze verordening is met ingang van 7 juli 2021 van toepassing.</text:p>
      <text:p text:style-name="ifm_p_ifm">In deze uitvoeringsverordening zijn een aantal bepalingen voor lidstaten opgenomen die uitgewerkt moeten worden in nationale regels. Met deze wijzigingsregeling wordt hier invulling aan gegeven.</text:p>
      <text:p text:style-name="ifm_p_ifm">Het gaat hierbij met name om het vaststellen van termijnen in het kader van de identificatie en registratie van paardachtigen. Daarnaast is een aantal artikelen uit de nationale regels verwijderd omdat de uitvoeringsverordening over die artikelen regels stel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5b.39 en 5b.64</text:h>
      <text:p text:style-name="ifm_p_mt.4.23mm_ifm">De artikelen 5b.39 en 5b.64, eerste lid, zijn aangepast aan verordening (EU) nr. 2021/963.</text:p>
      <text:p text:style-name="ifm_p_ifm">In het derde lid van artikel 5b.39 was geregeld waar de injecteerbare transponder geïmplanteerd moest worden. Aangezien dit nu is geregeld in artikel 13, tweede lid, van verordening nr. (EU) 2021/963 is dit derde lid nu vervallen.</text:p>
      <text:h text:style-name="ifm_p_font.italic_mt.5.08mm_page.keep-with-next_ifm" text:outline-level="6">Artikel 5b.72</text:h>
      <text:p text:style-name="ifm_p_mt.4.23mm_ifm">In het tweede lid van artikel 5b.72 was de termijn geregeld waarbinnen de exploitant het identificatiedocument terugzendt aan de bevoegde autoriteit of de instantie van afgifte. Aangezien dit nu is geregeld in artikel 27, tweede lid, van verordening (EU) nr. 2021/963, is dit tweede lid vervallen.</text:p>
      <text:h text:style-name="ifm_p_font.bold-italic_mt.5.08mm_page.keep-with-next_ifm" text:outline-level="5">Artikel II</text:h>
      <text:p text:style-name="ifm_p_mt.4.23mm_ifm">Met artikel II worden rechtstreeks werkende bepalingen van verordening (EU) nr. 2021/963 aangewezen, waarvan overtredingen strafbaar zijn op grond van artikel 6.2, eerste lid, van de Wet dieren.</text:p>
      <text:p text:style-name="ifm_p_mt.3.7mm_ifm">In artikel 46, eerste lid, onderdeel a, van verordening (EU) nr. 2021/963 is geregeld dat artikel 12, eerste en tweede lid, van verordening (EU) nr. 2015/262 van toepassing is tot en met 20 april 2021. In onderdeel j van artikel 1.14 van de Regeling handhaving en overige zaken Wet dieren vervalt om die reden het onderdeel dat ziet op dat artikel.</text:p>
      <text:p text:style-name="ifm_p_font.italic_mt.3.7mm_ifm">De Minister van Landbouw, Natuur en Voedselkwaliteit,<text:line-break/>C.J.<text:s/>Schouten</text:p>
      <text:h text:style-name="ifm_p_font.bold_mt.5.08mm_page.break-before_ifm" text:outline-level="4">TRANSPONERINGSTABEL</text:h>
      <text:p text:style-name="ifm_p_mt.4.23mm_ifm"><text:span text:style-name="ifm_span_font.bold_mt.4.23mm_ifm">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 21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en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rste en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eerste tot en met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weed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tweede en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erste, tweede, derde, vijf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tweede,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vierde, zes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vijfde, zes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weede,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eerste lid, aanhef,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weede, derde en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eerst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weede,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eerste lid, eerste alinea, vierde,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eerste, tweede,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eerste en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tweede, derde en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erste, tweede, derde, en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eerst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eerste lid, en tweede lid, onder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tweede lid, onderdeel a</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eerste, tweed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eerste en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tweede, vierde en vijf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zes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 4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97</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97</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juli 2021, nr. WJZ/ 21163090, tot wijziging van de Regeling houders van dieren en de Regeling handhaving en overige zaken Wet dieren in verband met de regels ter identificatie en registratie van paardachti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97</meta:user-defined>
    <meta:user-defined meta:name="OVERHEIDop.StcrtID/DCTERMS.replaces"/>
    <meta:user-defined meta:name="OVERHEIDop.StcrtID/DCTERMS.isRequiredBy"/>
    <meta:user-defined meta:name="OVERHEIDop.StcrtID/DCTERMS.hasPart"/>
    <meta:user-defined meta:name="OVERHEIDop.publicationIssue">3429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juli 2021, nr. WJZ/ 21163090, tot wijziging van de Regeling houders van dieren en de Regeling handhaving en overige zaken Wet dieren in verband met de regels ter identificatie en registratie van paardachtigen</meta:user-defined>
    <meta:user-defined meta:name="DCTERMS.alternative"/>
    <meta:user-defined meta:name="DCTERMS.W3CDTF/OVERHEIDop.datumOndertekening">2021-07-02</meta:user-defined>
    <meta:user-defined meta:name="DCTERMS.W3CDTF/DCTERMS.available">2021-07-07</meta:user-defined>
    <meta:user-defined meta:name="OVERHEIDop.Ruimtelijkplan/OVERHEIDop.bekendmakingBetreffendePlan"/>
  </office:meta>
</office:document-meta>
</file>