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6200*"/>
    </style:style>
    <style:style style:family="table-column" style:name="table1.tg1.col3">
      <style:table-column-properties style:rel-column-width="5100*"/>
    </style:style>
    <style:style style:family="table-column" style:name="table1.tg1.col4">
      <style:table-column-properties style:rel-column-width="4700*"/>
    </style:style>
    <style:style style:family="table-column" style:name="table1.tg1.col5">
      <style:table-column-properties style:rel-column-width="5600*"/>
    </style:style>
    <style:style style:family="table-column" style:name="table1.tg1.col6">
      <style:table-column-properties style:rel-column-width="4400*"/>
    </style:style>
    <style:style style:family="table-column" style:name="table1.tg1.col7">
      <style:table-column-properties style:rel-column-width="5600*"/>
    </style:style>
    <style:style style:family="table-column" style:name="table1.tg1.col8">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juni 2021, nr. 21172498, houdende tijdelijke vrijstelling op grond van artikel 38 van de Wet gewasbeschermingsmiddelen en biociden bescherming van de onbedekte teelt van boon met en zonder peul tegen bonenvlieg (Tijdelijke vrijstelling ter bescherming van de onbedekte teelt van boon met en zonder peul tegen bonenvlieg,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S1107/2009 wordt verleend het gebruik van Force 1.5 G ter bescherming van de onbedekte teelt van boon met en zonder peul tegen <text:span text:style-name="ifm_span_font.italic_mt.4.23mm_ifm">Delia platur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augustus 2021.</text:p>
      <text:h text:style-name="ifm_p_font.bold_mt.5.08mm_page.keep-with-next_ifm" text:outline-level="2">Artikel<text:s/>4<text:s/></text:h>
      <text:p text:style-name="ifm_p_mt.4.23mm_ifm">Dit besluit wordt aangehaald als: Tijdelijke vrijstelling ter bescherming van de onbedekte teelt van boon met en zonder peul tegen bonenvlieg, 2021.</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FORCE 1.5G (1,5% tefluthrin)</text:h>
      <text:h text:style-name="ifm_p_font.bold_mt.5.08mm_page.keep-with-next_ifm" text:outline-level="4">Wettelijk Gebruiksvoorschrift</text:h>
      <text:p text:style-name="ifm_p_mt.4.23mm_ifm">Het middel is uitsluitend toegelaten als insectenbestrijdingsmiddel voor het professionele gebruik door middel van een grondbehandeling in de volgende toepassingsgebieden (volgens Definitielijst toepassingsgebieden versie 2.2 Ctgb juni 2019) onder de hierna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onen met peul (onbedekte teelt)</text:p>
          </table:table-cell>
          <table:table-cell table:style-name="table.cell.border-bottom.border-right.padding-top.top.pleft.pright">
            <text:p text:style-name="text.cell.7.left">Bodemtoepassing vóór of tijdens zaaien</text:p>
          </table:table-cell>
          <table:table-cell table:style-name="table.cell.border-bottom.border-right.padding-top.top.pleft.pright">
            <text:p text:style-name="text.cell.7.left">Bonenvlieg<text:span text:style-name="ifm_span_font.superscript_ifm">1</text:span></text:p>
          </table:table-cell>
          <table:table-cell table:style-name="table.cell.border-bottom.border-right.padding-top.top.pleft.pright">
            <text:p text:style-name="text.cell.7.left">6.6 kg/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6 kg/h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nen zonder peul (onbedekte teelt)</text:p>
          </table:table-cell>
          <table:table-cell table:style-name="table.cell.border-bottom.border-right.padding-top.top.pleft.pright">
            <text:p text:style-name="text.cell.7.left">Bodemtoepassing vóór of tijdens zaaien</text:p>
          </table:table-cell>
          <table:table-cell table:style-name="table.cell.border-bottom.border-right.padding-top.top.pleft.pright">
            <text:p text:style-name="text.cell.7.left">Bonenvlieg<text:span text:style-name="ifm_span_font.superscript_ifm"><text:bookmark-ref text:reference-format="text" text:ref-name="n1">1</text:bookmark-ref></text:span></text:p>
          </table:table-cell>
          <table:table-cell table:style-name="table.cell.border-bottom.border-right.padding-top.top.pleft.pright">
            <text:p text:style-name="text.cell.7.left">6.6 kg/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6 kg/h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ext:span text:style-name="ifm_span_font.italic_size.6.93pt_ifm">Delia platura</text:span></text:p>
            <text:p text:style-name="ifm_p_size.7pt_mt.2mm_ifm">* Verlaging van de dosering is toegestaan, maar van het maximaal aantal toepassingen en de andere toepassingsvoorwaarden mag niet worden afgeweken.</text:p>
          </table:table-cell>
        </table:table-row>
      </table:table>
      <text:h text:style-name="ifm_p_font.bold_mt.5.08mm_page.keep-with-next_ifm" text:outline-level="4">Overige toepassingsvoorwaarden</text:h>
      <text:p text:style-name="ifm_p_mt.4.23mm_ifm">Om vogels en zoogdieren te beschermen moet het product volledig in de bodem worden ondergewerkt; zorg ervoor dat het product ook aan het voorend is ondergewerkt en dat gemorst product verwijderd wordt.</text:p>
      <text:p text:style-name="ifm_p_mt.3.7mm_ifm">Gevaarlijk voor bijen. Vermijd de emissie van stof tijdens toepassing in de buurt van in bloei staand onkruid.</text:p>
      <text:h text:style-name="ifm_p_font.underline_mt.3.7mm_page.keep-with-next_ifm" text:outline-level="4">Resistentiemanagement</text:h>
      <text:p text:style-name="ifm_p_mt.3.7mm_ifm">Dit middel bevat de werkzame stof tefluthrin. Tefluthrin behoort tot de pyrethroïden. De IRAC code is 3A.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de onbedekte teelt van boon bestaat de schade van bonenvlieg uit larvenvraat bij het kiemende zaad. Zaad zal daardoor meestal niet verder kiemen en gaan rotten. Sommige zaden kiemen nog wel, maar de groeipunten worden aangevreten en alleen de kiemblaadjes verschijnen nog boven de grond. Met als gevolg plantuitval en een lagere opbrengst per hectare. De schade is hoofdzakelijk kwantitatief. Het schade percentage kan ieder jaar variëren, maar bonenvlieg is een algemeen voorkomend insect die jaarlijks tot schade leidt.</text:p>
      <text:h text:style-name="ifm_p_font.italic_mt.5.08mm_page.keep-with-next_ifm" text:outline-level="6">Alternatieven</text:h>
      <text:h text:style-name="ifm_p_font.underline_mt.4.23mm_page.keep-with-next_ifm" text:outline-level="6">Maatregelen</text:h>
      <text:p text:style-name="ifm_p_mt.3.7mm_ifm">Een kerende grondbewerking zorgt ervoor dat de aanwezige poppen dieper in de bodem komen en een deel van de volwassen bonenvlieg de oppervlakte niet meer bereiken. Het zaaibed ruim vóór het zaaien klaarleggen verlaagt het aantastingsniveau. Verder wordt de aantrekkingskracht voor de bonenvlieg verminderd door het ruim vóór het zaaien inwerken van de organische bemesting. Deze maatregelen worden algemeen toegepast maar zijn beperkt effectief.</text:p>
      <text:h text:style-name="ifm_p_font.underline_mt.3.7mm_page.keep-with-next_ifm" text:outline-level="6">Toegelaten middelen, goedgekeurde basisstoffen en voormalige RUBmiddelen</text:h>
      <text:p text:style-name="ifm_p_mt.3.7mm_ifm">Er zijn geen toegelaten zaad- of bodembehandelingsmiddelen om bonenvlieg in de onbedekte teelt van peulgroenten te beheersen. Insecticiden die een nevenwerking hebben op bonenvlieg zijn toegelaten als gewasbehandeling. Hiermee is een aantasting van het (kiemende) zaad door de larven van de bonenvlieg niet te voorkomen.</text:p>
      <text:p text:style-name="ifm_p_ifm">Met de toepassing van deze maatregelen kan bonenvlieg niet afdoende beheerst worden.</text:p>
      <text:h text:style-name="ifm_p_font.italic_mt.5.08mm_page.keep-with-next_ifm" text:outline-level="6">Bijzondere omstandigheden</text:h>
      <text:p text:style-name="ifm_p_mt.4.23mm_ifm">Tot voor kort werd in Nederland peulgroentezaad uitgezaaid dat elders in de EU was behandeld met een middel op basis van chloorpyrifos. Als gevolg van het niet vernieuwen van de goedkeuring van deze werkzame stof, is deze zaadbehandeling vanaf 16 februari 2020 niet meer beschikbaar in de EU. De bestaande voorraden behandeld zaad mochten in het teeltseizoen 2020 nog worden uitgezaaid.</text:p>
      <text:p text:style-name="ifm_p_mt.3.7mm_ifm">Een toelatingshouder van een ander zaadbehandelingsmiddel op basis van een reeds goedgekeurde werkzame stof, werkt aan het samenstellen van een aanvraagdossier. Eind 2021 wordt deze toelatingsaanvraag ingediend. In 2021 is dit middel nog niet beschikbaar voor zaadbehandeling van zaad in de onbedekte teelt van peulgroenten.</text:p>
      <text:h text:style-name="ifm_p_font.italic_mt.5.08mm_page.keep-with-next_ifm" text:outline-level="6">Conclusie</text:h>
      <text:p text:style-name="ifm_p_mt.4.23mm_ifm">De NVWA komt tot volgende eindconclusie:</text:p>
      <text:p text:style-name="ifm_p_ifm">Bonenvlieg is een teeltbedreigend probleem voor de onbedekte teelt van boon met en zonder peul waarvoor momenteel het beschikbare pakket aan maatregelen en middelen niet afdoende is. De aanvraag voldoet aan de eis van bijzondere omstandigheden, er is perspectief voor de toelating van een middel op basis van een goedgekeurde werkzame stof binnen de gestelde termijn, waardoor een kortstondig noodverband gerechtvaardigd is.</text:p>
      <text:p text:style-name="ifm_p_mt.3.7mm_ifm">De tijdelijke vrijstelling van Force 1.5G voor het beheersen van bonenvlieg in de onbedekte teelt van boon met en zonder peu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Er wordt een acceptabel risico verwacht voor waterorganismen, bijen en andere niet-doelwitarthropoden, bodemmicro-organismen en niet-doelwitplanten.</text:p>
      <text:p text:style-name="ifm_p_mt.3.7mm_ifm">Voor vogels en zoogdieren is de volgende restrictiezin noodzakelijk:</text:p>
      <text:p text:style-name="ifm_p_ifm"><text:span text:style-name="ifm_span_font.italic_ifm">Om vogels en zoogdieren te beschermen moet het product volledig in de bodem worden ondergewerkt; zorg ervoor dat het product ook aan het voorend is ondergewerkt en dat gemorst product verwijderd wordt.</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text:span text:style-name="ifm_span_font.italic_mt.4.23mm_ifm">eenmalige</text:span> vrijstelling.</text:p>
      <text:h text:style-name="ifm_p_font.italic_mt.5.08mm_page.keep-with-next_ifm" text:outline-level="6">Advies</text:h>
      <text:p text:style-name="ifm_p_mt.4.23mm_ifm">Gezien het risico adviseert het College een vrijstelling ex artikel 38 Wgb van het gewasbeschermingsmiddel Force 1.5 G in de onbedekte teelt van boon met en zonder peul <text:span text:style-name="ifm_span_font.italic_mt.4.23mm_ifm">eenmalig</text:span> te verlenen.</text:p>
      <text:h text:style-name="ifm_p_font.bold_mt.5.08mm_page.keep-with-next_ifm" text:outline-level="4">3<text:s/>Overwegingen</text:h>
      <text:p text:style-name="ifm_p_mt.4.23mm_ifm">Een tijdelijke vrijstelling van het gewasbeschermingsmiddel Force 1.5G is gewenst, omdat zonder deze vrijstelling de onbedekte teelt van boon met en zonder peul op geen enkele andere redelijke wijze te beschermen is tegen bonenvlieg. Hierdoor wordt de doelmatige onbedekte teelt van boon met en zonder peu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Force 1.5G ter bescherming van de onbedekte teelt van boon met en zonder peul tegen bonenvlieg.</text:p>
      <text:p text:style-name="ifm_p_mt.3.7mm_ifm">Dit besluit treedt in werking met ingang van de dag na de dagtekening van de Staatscourant waarin het wordt geplaatst en vervalt op 28 augustus 2021.</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94</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94</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9 juni 2021, nr. 21172498, houdende tijdelijke vrijstelling op grond van artikel 38 van de Wet gewasbeschermingsmiddelen en biociden bescherming van de onbedekte teelt van boon met en zonder peul tegen bonenvlieg (Tijdelijke vrijstelling ter bescherming van de onbedekte teelt van boon met en zonder peul tegen bonenvlie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94</meta:user-defined>
    <meta:user-defined meta:name="OVERHEIDop.StcrtID/DCTERMS.replaces"/>
    <meta:user-defined meta:name="OVERHEIDop.StcrtID/DCTERMS.isRequiredBy"/>
    <meta:user-defined meta:name="OVERHEIDop.StcrtID/DCTERMS.hasPart"/>
    <meta:user-defined meta:name="OVERHEIDop.publicationIssue">3429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9 juni 2021, nr. 21172498, houdende tijdelijke vrijstelling op grond van artikel 38 van de Wet gewasbeschermingsmiddelen en biociden bescherming van de onbedekte teelt van boon met en zonder peul tegen bonenvlieg (Tijdelijke vrijstelling ter bescherming van de onbedekte teelt van boon met en zonder peul tegen bonenvlieg, 2021)</meta:user-defined>
    <meta:user-defined meta:name="DCTERMS.alternative"/>
    <meta:user-defined meta:name="DCTERMS.W3CDTF/OVERHEIDop.datumOndertekening">2021-06-29</meta:user-defined>
    <meta:user-defined meta:name="DCTERMS.W3CDTF/DCTERMS.available">2021-07-05</meta:user-defined>
    <meta:user-defined meta:name="OVERHEIDop.Ruimtelijkplan/OVERHEIDop.bekendmakingBetreffendePlan"/>
  </office:meta>
</office:document-meta>
</file>