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Uitbreiding Begraafplaats De Sandtvoirt te Hassel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een ontwerp van een bestemmingsplan is voorbereid voor de locatie nabij Dr. H.A.W. van der Vechtlaan 9 te Hasselt. Het bestemmingsplan voorziet in de planologische wijziging van de huidige bestemming ‘Recreatie-Volkstuinen’ naar ‘Maatschappelijk - Begraafplaats’. </text:p>
            <text:p text:style-name="common-al">In het kader van afdeling 3.4 van de Algemene wet bestuursrecht in relatie tot artikel 3.8 van de Wet ruimtelijke ordening ligt het ontwerpbestemmingsplan vanaf 1 juli 2021 gedurende 6 weken ter inzage. Binnen de 6 weken waarin de stukken ter inzage liggen, kan een ieder zienswijzen op het ontwerpbestemmingsplan naar voren brengen bij de gemeenteraad van Zwartewaterland. Een schriftelijke reactie kunt u sturen naar het volgende adres: Postbus 23, 8060 AA Hasselt. Voor een mondelinge zienswijze kunt u contact opnemen via 14038. </text:p>
            <text:p text:style-name="last-al">De stukken liggen ter inzage in de omschreven periode in het gemeentehuis te Hasselt tijdens openingstijden. Tevens zijn de stukken in te zien op de website van de gemeente <text:a xlink:href="http://www.zwartewaterland.nl" xlink:type="simple">www.zwartewaterland.nl</text:a> en op <text:a xlink:href="http://www.ruimtelijkeplannen.nl" xlink:type="simple">www.ruimtelijkeplannen.nl</text:a>. Het planidentificatienummer is NL.IMRO.1896.BP0065-OW01. Ingediende zienswijzen worden betrokken bij de besluitvorming door de gemeentera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5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25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6.BP0065-OW01</meta:user-defined>
    <meta:user-defined meta:name="OVERHEIDop.Ruimtelijkeplannen/DC.type">bestemmingsplan</meta:user-defined>
    <dc:language>nl</dc:language>
    <meta:user-defined meta:name="OVERHEID.EPSG28992/DC.spatial">203762.21 511340.619</meta:user-defined>
    <meta:user-defined meta:name="DC.title">Ontwerp bestemmingsplan Uitbreiding Begraafplaats De Sandtvoirt te Hasselt.</meta:user-defined>
    <meta:user-defined meta:name="OVERHEID.PostcodeHuisnummer/OVERHEIDop.postcodeHuisnummer">8061HJ 9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7-01</meta:user-defined>
    <meta:user-defined meta:name="DCTERMS.W3CDTF/OVERHEIDop.jaargang">2021</meta:user-defined>
    <meta:user-defined meta:name="OVERHEIDop.publicationIssue">34250</meta:user-defined>
    <meta:user-defined meta:name="OVERHEIDop.StcrtID/DC.identifier">stcrt-2021-34250</meta:user-defined>
    <meta:user-defined meta:name="OVERHEIDop.versieInformatie"/>
  </office:meta>
</office:document-meta>
</file>