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Zuid-Holland - Kennisgeving Ontwerp Herziening 2021 Omgevingsbeleid (partiële wijziging Omgevingsvisie Zuid-Holland, Omgevingsverordening Zuid-Holland en Omgevingsprogramma Zuid-Holland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9.21568627450981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hebben op 23 maart 2021 het ontwerp van de Herziening 2021 van het Omgevingsbeleid Zuid-Holland vastgesteld. Het gaat om een partiële wijziging van:</text:p>
            <text:list text:style-name="id1-3-2-1-1-2">
              <text:list-item text:style-override="id1-3-2-1-1-2-1">
                <text:number>•</text:number>
                <text:p text:style-name="al">de Omgevingsvisie Zuid-Holland, </text:p>
              </text:list-item>
              <text:list-item text:style-override="id1-3-2-1-1-2-2">
                <text:number>•</text:number>
                <text:p text:style-name="al">de Omgevingsverordening Zuid-Holland en </text:p>
              </text:list-item>
              <text:list-item text:style-override="id1-3-2-1-1-2-3">
                <text:number>•</text:number>
                <text:p text:style-name="al">het Omgevingsprogramma Zuid-Holland. </text:p>
              </text:list-item>
            </text:list>
            <text:p text:style-name="common-al">De Ontwerp Herziening 2021 Omgevingsbeleid heeft betrekking op meerdere onderwerpen. De belangrijkste onderwerpen zijn: ruimtelijke kwaliteit, bedrijventerreinen, grote ruimtevragers, optimalisatie woningbouwplannen, sociaal en betaalbaar wonen, molenbiotopen, bos en bomen, gezond en veilig, externe veiligheid, recreatiewoningen, mobiliteit, boom- en sierteeltgebied Boskoop en grote buitenstedelijke bouwlocaties.</text:p>
            <text:p text:style-name="common-al">Het Ontwerp van de Herziening 2021 van het Omgevingsbeleid Zuid-Holland ligt ter inzage van 28 juli tot en met 8 september. Vanwege de vakantieperiode zijn de stukken online nu al beschikbaar gesteld. De definitieve vaststelling van de Herziening 2021 is voorzien voor het eerste kwartaal van 2022. </text:p>
            <text:p text:style-name="common-al">
            <text:span text:style-name="nadrukcur">Hoe en waar kunt u het ontwerp inzien?</text:span>
          </text:p>
            <text:list text:style-name="id1-3-2-1-1-6">
              <text:list-item text:style-override="id1-3-2-1-1-6-1">
                <text:number>1.</text:number>
                <text:p text:style-name="al"> In de digitale plannenviewer via <text:a xlink:href="https://www.ruimtelijkeplannenzuidholland.nl/inprocedure" xlink:type="simple"><text:span text:style-name="nadrukondlijn">www.ruimtelijkeplannenzuidholland.nl/inprocedure</text:span></text:a></text:p>
              </text:list-item>
              <text:list-item text:style-override="id1-3-2-1-1-6-2">
                <text:number>2.</text:number>
                <text:p text:style-name="al"> De documenten kunt u downloaden op de website: <text:a xlink:href="https://www.zuid-holland.nl/actueel/omgevingsbeleid/" xlink:type="simple"><text:span text:style-name="nadrukondlijn">www.zuid-holland.nl/omgevingsbeleid</text:span></text:a></text:p>
              </text:list-item>
              <text:list-item text:style-override="id1-3-2-1-1-6-3">
                <text:number>3.</text:number>
                <text:p text:style-name="al"> Tijdens kantooruren liggen alle documenten ter inzage bij Het Loket, Zuid-Hollandplein 1, 2596 AA Den Haag.</text:p>
              </text:list-item>
            </text:list>
            <text:p text:style-name="common-al">
            <text:span text:style-name="nadrukcur">Zienswijzen</text:span>
          </text:p>
            <text:p text:style-name="common-al">Wij stellen u in de gelegenheid te reageren op de Ontwerp Herziening 2021 Omgevingsbeleid.</text:p>
            <text:p text:style-name="common-al">Uw eventuele opmerkingen kunt u tot uiterlijk 8 september 2021 aan ons kenbaar maken. De zienswijzen worden door Gedeputeerde Staten en Provinciale Staten betrokken bij de definitieve vaststelling van de Herziening 2021 Omgevingsbeleid.</text:p>
            <text:p text:style-name="common-al">Wij ontvangen uw zienswijze bij voorkeur digitaal, via het e-mailadres <text:span text:style-name="nadrukondlijn">omgevingsbeleid@pzh.nl</text:span>.</text:p>
            <text:p text:style-name="common-al">Vermeld hierbij ook uw adresgegevens. U kunt uw zienswijze ook per post indienen:</text:p>
            <text:p text:style-name="last-al">Provincie Zuid-Holland, Team Omgevingsbeleid, Postbus 90602, 2509 LP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22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422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422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2.16/xml/MC-DRP-PlanOveri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Onbekend</meta:user-defined>
    <dc:language>nl</dc:language>
    <meta:user-defined meta:name="OVERHEID.Provincie/DC.spatial">Zuid-Holland</meta:user-defined>
    <meta:user-defined meta:name="OVERHEID.EPSG28992/DC.spatial">81656.656 455967.239</meta:user-defined>
    <meta:user-defined meta:name="DC.title">Provincie Zuid-Holland - Kennisgeving Ontwerp Herziening 2021 Omgevingsbeleid (partiële wijziging Omgevingsvisie Zuid-Holland, Omgevingsverordening Zuid-Holland en Omgevingsprogramma Zuid-Holland)</meta:user-defined>
    <meta:user-defined meta:name="OVERHEID.PostcodeHuisnummer/OVERHEIDop.postcodeHuisnummer">2596AW 1</meta:user-defined>
    <meta:user-defined meta:name="OVERHEIDop.straatnaam">Zuid-Hollandplein</meta:user-defined>
    <meta:user-defined meta:name="OVERHEIDop.woonplaats">'s-Gravenhage</meta:user-defined>
    <meta:user-defined meta:name="DCTERMS.W3CDTF/DCTERMS.available">2021-06-30</meta:user-defined>
    <meta:user-defined meta:name="DCTERMS.W3CDTF/OVERHEIDop.jaargang">2021</meta:user-defined>
    <meta:user-defined meta:name="OVERHEIDop.publicationIssue">34229</meta:user-defined>
    <meta:user-defined meta:name="OVERHEIDop.StcrtID/DC.identifier">stcrt-2021-34229</meta:user-defined>
    <meta:user-defined meta:name="OVERHEIDop.versieInformatie"/>
  </office:meta>
</office:document-meta>
</file>