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ter hoogte van Sniederslaan 119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overwegende: </text:p>
            <text:p text:style-name="common-al">- dat elektrisch vervoer een bijdrage levert aan de verbetering van de luchtkwaliteit en stiller en zuiniger is dan de conventionele aandrijftechnieken voor voertuigen;</text:p>
            <text:p text:style-name="common-al">- dat de gemeente het van belang acht elektrisch vervoer binnen haar gemeentelijke grenzen te bevorderen;</text:p>
            <text:p text:style-name="common-al">- dat een aangewezen parkeerplaats ten behoeve van elektrisch opladen van voertuigen in het openbaar gebied gewenst is;</text:p>
            <text:p text:style-name="common-al">- dat voor het inrichten van een gereserveerde parkeerplaats een verkeersbesluit genomen dient te worden;</text:p>
            <text:p text:style-name="common-al">- dat in onderstaand besluit de verkeerstekens zullen worden benoemd conform het Reglement Verkeersregels en Verkeerstekens 1990 (RVV 1990);</text:p>
            <text:p text:style-name="common-al">- dat de hierna genoemde weg onder beheer is van en gelegen is in de gemeente Bladel;</text:p>
            <text:p text:style-name="common-al">- dat overeenkomstig artikel 24 van het BABW, overleg met de korpschef van de politie heeft plaatsgevonden;</text:p>
            <text:p text:style-name="common-al">gelet op de bepalingen van de Wegenverkeerswet 1994, RVV 1990, het Besluit Administratieve Bepalingen inzake het Wegverkeer (BABW), de Algemene wet bestuursrecht, het mandaatbesluit van het college en het verzoek van en de overeenkomst met Vattenfall;</text:p>
            <text:p text:style-name="common-al"/>
            <text:p text:style-name="common-al">besluiten:</text:p>
            <text:p text:style-name="common-al"/>
            <text:p text:style-name="common-al">1. door het plaatsen van het verkeersbord model E8 van bijlage I van het RVV 1990, voorzien van onderbord “opladen elektrische voertuigen”, een gereserveerde parkeerplaats in te richten op RD coördinaten 51.36903, 5.22967 plaatselijk bekend als de parkeerplaats ter hoogte van Sniederslaan 119 te Bladel, uitsluitend bestemd voor het opladen van elektrische auto’s;</text:p>
            <text:p text:style-name="common-al">2. dat dit besluit in werking treedt zodra het bord onder 1. geplaatst is.</text:p>
            <text:p text:style-name="common-al"/>
            <text:p text:style-name="common-al">Bladel, 28 juni 2021</text:p>
            <text:p text:style-name="common-al"/>
            <text:p text:style-name="common-al">Burgemeester en wethouders van Bladel,  </text:p>
            <text:p text:style-name="common-al">Namens dezen, </text:p>
            <text:p text:style-name="common-al">T.T.H.M. van den Eijnden, afdeling Ontwikkeling</text:p>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 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44019.14 375530.402</meta:user-defined>
    <meta:user-defined meta:name="DC.title">Verkeersbesluit laadpaal ter hoogte van Sniederslaan 119 te Bladel</meta:user-defined>
    <meta:user-defined meta:name="OVERHEID.PostcodeHuisnummer/OVERHEIDop.postcodeHuisnummer">5531EK 119</meta:user-defined>
    <meta:user-defined meta:name="OVERHEIDop.straatnaam">Sniederslaan</meta:user-defined>
    <meta:user-defined meta:name="OVERHEIDop.woonplaats">Bladel</meta:user-defined>
    <meta:user-defined meta:name="DCTERMS.W3CDTF/DCTERMS.available">2021-06-30</meta:user-defined>
    <meta:user-defined meta:name="DCTERMS.W3CDTF/OVERHEIDop.jaargang">2021</meta:user-defined>
    <meta:user-defined meta:name="OVERHEIDop.publicationIssue">34219</meta:user-defined>
    <meta:user-defined meta:name="OVERHEIDop.StcrtID/DC.identifier">stcrt-2021-34219</meta:user-defined>
    <meta:user-defined meta:name="OVERHEIDop.versieInformatie"/>
  </office:meta>
</office:document-meta>
</file>