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, ontwerpbesluit Omgevingsvergunning (uitgebreide procedure), Jasmijnlint 21, 23 en 25 te Limmen ( C, nr.4127 en 4248) het bouwen van drie woningen, verzenddatum 24 juni 2021 (WABO200194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 jul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Omgevingsvergunning Jasmijnlint 21, 23 en 25 te Limmen ( C, nr.4127 en 4248), het bouwen van drie woningen, verzenddatum 24 juni 2021 (WABO2001941)</meta:user-defined>
    <meta:user-defined meta:name="OVERHEIDop.Vergunningen/DC.type">omgevingsvergunningen</meta:user-defined>
    <dc:language>nl</dc:language>
    <meta:user-defined meta:name="OVERHEID.EPSG28992/DC.spatial">107331.87 509672.26</meta:user-defined>
    <meta:user-defined meta:name="DC.title">Gemeente Castricum, ontwerpbesluit Omgevingsvergunning (uitgebreide procedure), Jasmijnlint 21, 23 en 25 te Limmen ( C, nr.4127 en 4248) het bouwen van drie woningen, verzenddatum 24 juni 2021 (WABO2001941)</meta:user-defined>
    <meta:user-defined meta:name="OVERHEID.PostcodeHuisnummer/OVERHEIDop.postcodeHuisnummer">1906KB 13</meta:user-defined>
    <meta:user-defined meta:name="OVERHEIDop.straatnaam">Jasmijnlint</meta:user-defined>
    <meta:user-defined meta:name="OVERHEIDop.woonplaats">Lim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34213</meta:user-defined>
    <meta:user-defined meta:name="OVERHEIDop.StcrtID/DC.identifier">stcrt-2021-34213</meta:user-defined>
    <meta:user-defined meta:name="OVERHEIDop.versieInformatie"/>
  </office:meta>
</office:document-meta>
</file>