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74"/>
    </style:style>
    <style:style style:family="table-column" style:name="table1.tg1.col2">
      <style:table-column-properties style:rel-column-width="19100*"/>
    </style:style>
    <style:style style:family="table-column" style:name="table1.tg1.col3">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maksvoedingindustrie</text:p>
      <text:p text:style-name="ifm_p_font.bold_ifm">Sociaal Fonds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juli 2021 tot algemeenverbindendverklaring van bepalingen van de collectieve arbeidsovereenkomst voor de Gemaksvoedingindustrie inzake heffing ten behoeve van Sociaal Fonds </text:h>
      <text:p text:style-name="ifm_p_mt.3.7mm_ifm">De Minister van Sociale Zaken en Werkgelegenheid;</text:p>
      <text:p text:style-name="ifm_p_mt.3.7mm_ifm">Gelezen het verzoek van Stichting Sociaal Fonds voor de Gemaksvoedingindustrie namens partijen bij bovengenoemde collectieve arbeidsovereenkomst, strekkende tot algemeenverbindendverklaring van bepalingen van deze collectieve arbeidsovereenkomst;</text:p>
      <text:p text:style-name="ifm_p_mt.3.7mm_ifm">Partij ter ener zijde: Algemene Kokswaren en Snackproducenten Vereniging (AKSV);</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p text:style-name="ifm_p_mt.3.7mm_ifm"><text:span text:style-name="ifm_span_font.bold_ifm">COLLECTIEVE ARBEIDSOVEREENKOMST

VOOR DE GEMAKSVOEDINGINDUSTRIE

INZAKE HEFFING T.B.V. SOCIAAL FONDS
</text:span></text:p>
      <text:h text:style-name="ifm_p_font.bold_mt.5.08mm_page.keep-with-next_ifm" text:outline-level="2">Artikel<text:s/>1<text:s/>De werkingssfeer</text:h>
      <text:h text:style-name="ifm_p_font.bold-italic_mt.4.23mm_page.keep-with-next_ifm" text:outline-level="4">1.1 Welke ondernemingen?</text:h>
      <text:p text:style-name="ifm_p_ifm">Iedere natuurlijke persoon, rechtspersoon of niet rechtspersoonlijkheid bezittende vennootschap die in hoofdzaak, dat wil zeggen gebruikelijk minimaal 50% van de verloonde arbeid besteedt dan wel 50% of meer van de in geld uitgedrukte omzet behaalt aan respectievelijk het fabrieksmatig produceren van of de groothandel in gemaksvoeding en snackwaren en die deze etenswaren niet ter onmiddellijke consumptie levert.</text:p>
      <text:p text:style-name="ifm_p_ifm">Gemaksvoeding en snackwaren zijn onder meer:</text:p>
      <text:p text:style-name="ifm_p_indent.-5mm_mleft.5mm_ifm">•<text:tab/>kroketten, bitterballen, bamiballen, nasiballen, loempia's en de met een en ander overeenkomende meelproducten, eventueel gemengd of gevuld met vlees, pluimveevlees, wild, vis of groenten, of producten daarvan, die in hun geheel gefrituurd zijn of bestemd zijn om in hun geheel gefrituurd te worden.</text:p>
      <text:p text:style-name="ifm_p_indent.-5mm_mleft.5mm_ifm">•<text:tab/>belegde broodjes en gevulde deegwaren zoals: saucijzenbroodjes, nier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text:p>
      <text:p text:style-name="ifm_p_indent.-5mm_mleft.5mm_ifm">•<text:tab/>pasteitjes en de met deze overeenkomende producten.</text:p>
      <text:p text:style-name="ifm_p_indent.-5mm_mleft.5mm_ifm">•<text:tab/>gekookte, gestoomde, voorgebakken of op andere wijze toebereide mie, bami goreng, ravioli, toebereide spaghetti en op overeenkomstige wijze toebereide andere deegwaren.</text:p>
      <text:p text:style-name="ifm_p_indent.-5mm_mleft.5mm_ifm">•<text:tab/>gekookte, gestoomde of voorgebakken rijst, nasi goreng of op andere wijze toebereide rijst.</text:p>
      <text:p text:style-name="ifm_p_indent.-5mm_mleft.5mm_ifm">•<text:tab/>salades, russisch ei, gevulde tomaat, gevulde paprika en soortgelijke koud te nuttigen waren.</text:p>
      <text:p text:style-name="ifm_p_indent.-5mm_mleft.5mm_ifm">•<text:tab/>soepen</text:p>
      <text:p text:style-name="ifm_p_indent.-5mm_mleft.5mm_ifm">•<text:tab/>frika(n)dellen, toebereide gehaktballen, hamburgers, saté, sjaslik, ultraverse en diepvries kant-en-klare maaltijden, maaltijdsauzen en maaltijdcomponenten die samen een volledige maaltijd vormen.</text:p>
      <text:p text:style-name="ifm_p_ifm">Deze voeding is door middel van conservering, bijvoorbeeld diepvries, koelvers, koelvers vacuüm, blik of droge vorm, klaar voor gebruik.</text:p>
      <text:h text:style-name="ifm_p_font.bold-italic_mt.3.7mm_page.keep-with-next_ifm" text:outline-level="4">1.2.1 Een andere CAO?</text:h>
      <text:p text:style-name="ifm_p_ifm">Als minder dan 50% van de verloonde arbeid wordt besteed dan wel 50% of minder van de in geld uitgedrukte omzet wordt behaald aan respectievelijk de productie of groothandel van gemaksvoeding en snackwaren en er in de onderneming geen andere CAO geldt, dan is deze CAO van toepassing.</text:p>
      <text:h text:style-name="ifm_p_font.bold-italic_mt.3.7mm_page.keep-with-next_ifm" text:outline-level="4">1.2.2 Deze CAO is niet van toepassing op ondernemingen</text:h>
      <text:p text:style-name="ifm_p_indent.-5mm_mleft.5mm_ifm">•<text:tab/>die reeds actief zijn in de sector Bakkersbedrijf en die verplicht bij het relevante pensioenfonds premie afdragen.</text:p>
      <text:p text:style-name="ifm_p_indent.-5mm_mleft.5mm_ifm">•<text:tab/>die reeds actief zijn in de sector Groothandel in levensmiddelen en die verplicht bij het relevante pensioenfonds premie afdragen.</text:p>
      <text:p text:style-name="ifm_p_indent.-5mm_mleft.5mm_ifm">•<text:tab/>die reeds actief zijn in de sector Margarine en spijsvetindustrie en die verplicht bij het relevante pensioenfonds premie afdragen.</text:p>
      <text:h text:style-name="ifm_p_font.bold-italic_mt.3.7mm_page.keep-with-next_ifm" text:outline-level="4">1.3 Andere bepalingen/flexibilisering</text:h>
      <text:p text:style-name="ifm_p_indent.-7mm_mleft.7mm_ifm">a.<text:tab/>De werkgever kan in voor werknemers gunstige zin van bepalingen van deze overeenkomst afwijken.</text:p>
      <text:p text:style-name="ifm_p_indent.-7mm_mleft.7mm_ifm">b.<text:tab/>De werkgever kan NIET in voor werknemer ongunstige zin van bepalingen van deze overeenkomst afwijken.</text:p>
      <text:h text:style-name="ifm_p_font.bold-italic_mt.3.7mm_page.keep-with-next_ifm" text:outline-level="4">1.4. Niet van toepassing</text:h>
      <text:p text:style-name="ifm_p_ifm">Deze CAO is niet van toepassing op</text:p>
      <text:p text:style-name="ifm_p_indent.-5mm_mleft.5mm_ifm">•<text:tab/>vakantiewerkers</text:p>
      <text:p text:style-name="ifm_p_indent.-5mm_mleft.5mm_ifm">•<text:tab/>stagiaires</text:p>
      <text:p text:style-name="ifm_p_indent.-5mm_mleft.5mm_ifm">•<text:tab/>werknemers met een functie die niet is in te delen in één van de functienamen (referentiefuncties) zoals beschreven in bijlage A.</text:p>
      <text:h text:style-name="ifm_p_font.bold_mt.5.08mm_page.keep-with-next_ifm" text:outline-level="2">Artikel<text:s/>2<text:s/>Definities</text:h>
      <text:p text:style-name="ifm_p_mt.4.23mm_ifm">In deze CAO worden de volgende definities gebruikt.</text:p>
      <text:p text:style-name="ifm_p_mt.3.7mm_indent.-0mm_mleft.0mm_ifm">1. <text:span text:style-name="ifm_span_font.italic_ifm">Werkgever</text:span></text:p>
      <text:p text:style-name="ifm_p_indent.0mm_mleft.0mm_ifm">Een (natuurlijke of rechts-)persoon die op basis van een arbeidsovereenkomst één of meer werknemers in dienst heeft in zijn onderneming.</text:p>
      <text:p text:style-name="ifm_p_indent.-0mm_mleft.0mm_ifm">2. <text:span text:style-name="ifm_span_font.italic_ifm">Werknemer</text:span></text:p>
      <text:p text:style-name="ifm_p_indent.0mm_mleft.0mm_ifm">Een persoon die op basis van een arbeidsovereenkomst in de onderneming werkt. Dit kan zowel een man als een vrouw zijn.</text:p>
      <text:p text:style-name="ifm_p_indent.0mm_mleft.0mm_ifm">Waar in deze CAO 'hij', 'hem' of 'zijn' staat, kan ook 'zij' of 'haar' worden gelezen.</text:p>
      <text:h text:style-name="ifm_p_font.bold_mt.5.08mm_page.keep-with-next_ifm" text:outline-level="2">Artikel<text:s/>3<text:s/>Doel</text:h>
      <text:p text:style-name="ifm_p_mt.4.23mm_ifm">De Stichting heeft ten doel het bevorderen van de goede arbeidsverhoudingen in en het geheel of gedeeltelijk doen financieren en subsidiëren van activiteiten, gericht op het in sociaal-economisch opzicht optimaal functioneren van de ondernemingen, vallende onder de bepalingen van de Collectieve Arbeidsovereenkomst voor de Gemaksvoedingindustrie (CAO).</text:p>
      <text:p text:style-name="ifm_p_ifm">De Stichting tracht bovengenoemd doel te bereiken door het uitvoeren van de volgende activiteiten:</text:p>
      <text:p text:style-name="ifm_p_indent.-7mm_mleft.7mm_ifm">a.<text:tab/>het financieren van de kosten verbonden aan de Vaste Commissie voor de Gemaksvoedingindustrie (zie: bijlage I);</text:p>
      <text:p text:style-name="ifm_p_indent.-7mm_mleft.7mm_ifm">b.<text:tab/>het coördineren, voorbereiden en ondersteunen van het geformaliseerde overleg – met uitzondering van het CAO-overleg tussen sociale partners ten behoeve van alle werkgevers en werknemers in de bedrijfstak;</text:p>
      <text:p text:style-name="ifm_p_indent.-7mm_mleft.7mm_ifm">c.<text:tab/>het geven van voorlichting en informatie over bepalingen uit de CAO voor de Gemaksvoedingindustrie terzake van de arbeidsvoorwaarden;</text:p>
      <text:p text:style-name="ifm_p_indent.-7mm_mleft.7mm_ifm">d.<text:tab/>het verrichten en publiceren van onderzoek naar het tot stand brengen en uitvoeren van maatregelen ter verbetering van de arbeidsomstandigheden van de werknemers;</text:p>
      <text:p text:style-name="ifm_p_indent.-7mm_mleft.7mm_ifm">e.<text:tab/>het bevorderen van bij- en nascholing van de werknemers die in de bedrijfstak werkzaam zijn;</text:p>
      <text:p text:style-name="ifm_p_indent.-7mm_mleft.7mm_ifm">f.<text:tab/>publicitaire doeleinden voor de sector, in relatie tot de arbeidsvoorwaarden, om het positieve imago van de sector te handhaven of te verbeteren;</text:p>
      <text:p text:style-name="ifm_p_indent.-7mm_mleft.7mm_ifm">g.<text:tab/>het geven van voorlichting omtrent regelingen inzake arbeidsomstandigheden en arbobeleid;</text:p>
      <text:p text:style-name="ifm_p_indent.-7mm_mleft.7mm_ifm">h.<text:tab/>het verrichten en publiceren van onderzoek naar de ontwikkeling van werkgelegenheid teneinde de toekomstige behoefte aan arbeidskrachten bij ondernemingen in de bedrijfstak te peilen;</text:p>
      <text:p text:style-name="ifm_p_indent.-7mm_mleft.7mm_ifm">i.<text:tab/>de vervaardiging van, uitgifte en verzending van de noodzakelijke hoeveelheid CAO-boekjes ten behoeve van alle werkgevers en werknemers in de branche;</text:p>
      <text:p text:style-name="ifm_p_indent.-7mm_mleft.7mm_ifm">j.<text:tab/>het geven van voorlichting en advies over een juiste uitvoering van de WOR;</text:p>
      <text:p text:style-name="ifm_p_indent.-7mm_mleft.7mm_ifm">k.<text:tab/>het innen en beheren van gelden ter financiering van de vorengenoemde doeleinden van het Sociaal Fonds voor de Gemaksvoedingindustrie.</text:p>
      <text:p text:style-name="ifm_p_indent.-7mm_mleft.7mm_ifm">l.<text:tab/>het toezien op naleving van de bepalingen van de CAO. De Stichting tracht dit doel te bereiken door, daartoe gemachtigd door de CAO-partijen:</text:p>
      <text:p text:style-name="ifm_p_indent.-7mm_mleft.14mm_ifm">1.<text:tab/>het houden van toezicht op de naleving van de CAO in samenhang met andere wettelijke bepalingen en in samenwerking met de daarvoor geëigende instanties</text:p>
      <text:p text:style-name="ifm_p_indent.-7mm_mleft.14mm_ifm">2.<text:tab/>het verzamelen van feitelijke gegevens over de lonen ten behoeve van CAO-partijen;</text:p>
      <text:p text:style-name="ifm_p_indent.-7mm_mleft.14mm_ifm">3.<text:tab/>het behandelen van klachten door belanghebbenden van kennelijk stelselmatige overtredingen van de CAO;</text:p>
      <text:p text:style-name="ifm_p_indent.-7mm_mleft.14mm_ifm">4.<text:tab/>het optreden in en buiten rechte ter verkrijging van maatregelen tegen hen die stelselmatig de bepalingen van de CAO niet getrouw naleven.</text:p>
      <text:h text:style-name="ifm_p_font.bold_mt.5.08mm_page.keep-with-next_ifm" text:outline-level="2">Artikel<text:s/>4<text:s/>De uitvoering</text:h>
      <text:p text:style-name="ifm_p_mt.4.23mm_ifm">De realisatie van het in artikel 3 genoemde doel is opgedragen aan de Stichting, waarvan de statuten en het reglement als bijlage II en III aan deze overeenkomst zijn gehecht en daarvan een integrerend onderdeel uitmaken.</text:p>
      <text:h text:style-name="ifm_p_font.bold_mt.5.08mm_page.keep-with-next_ifm" text:outline-level="2">Artikel<text:s/>5<text:s/>Verplichtingen werkgever</text:h>
      <text:p text:style-name="ifm_p_mt.4.23mm_ifm">Werkgevers zijn gehouden zich aan te melden bij de Stichting, gegevens te verstrekken en de bijdragen te betalen die zij aan de Stichting verschuldigd zijn, overeenkomstig de navolgende bepaling.</text:p>
      <text:p text:style-name="ifm_p_ifm">De werkgever moet per werknemer een bijdrage betalen aan de Stichting. Deze bijdrage bedraagt € 46,50,– per werknemer per kalenderjaar. De werkgever geeft voor 1 maart van elk jaar op hoeveel werknemers hij op 1 januari van dat jaar in dienst had. Bij de bepaling van het aantal werknemers en de verschuldigde bijdrage, worden de volgende uitgangspunten gehanteerd:</text:p>
      <text:p text:style-name="ifm_p_indent.-7mm_mleft.7mm_ifm">a.<text:tab/>voor een werknemer met een dienstverband van minder dan 25% gerelateerd aan een voltijdwerker, is de werkgever geen bijdrage verschuldigd;</text:p>
      <text:p text:style-name="ifm_p_indent.-7mm_mleft.7mm_ifm">b.<text:tab/>voor werknemers met een dienstverband van 25% tot 75% gerelateerd aan een voltijdwerker, is de werkgever een bijdrage van 50% verschuldigd;</text:p>
      <text:p text:style-name="ifm_p_indent.-7mm_mleft.7mm_ifm">c.<text:tab/>voor werknemers met een dienstverband van 75% of meer gerelateerd aan een voltijdwerker, is de werkgever de volledige bijdrage verschuldigd.</text:p>
      <text:h text:style-name="ifm_p_font.bold_mt.5.08mm_page.keep-with-next_ifm" text:outline-level="2">Artikel<text:s/>6<text:s/>Rechten van werkgever en werknemer</text:h>
      <text:p text:style-name="ifm_p_mt.4.23mm_ifm">Werkgevers en werknemers hebben het recht deel te nemen aan c.q. gebruik te maken van (de resultaten van) de door de Stichting gefinancierde of gesubsidieerde activiteiten als bedoeld in artikel 3.</text:p>
      <text:h text:style-name="ifm_p_font.bold_mt.5.08mm_page.keep-with-next_ifm" text:outline-level="4">BIJLAGE<text:s/>A<text:s/></text:h>
      <text:h text:style-name="ifm_p_font.bold_mt.5.08mm_page.keep-with-next_ifm" text:outline-level="5">FUNCTIE-INDELING ORBA FUNCTIEHANDBOEK</text:h>
      <text:p text:style-name="ifm_p_mt.4.23mm_ifm">Het Orba Functiehandboek (met referentiefuncties) wordt in alle ondernemingen in de gemaksvoedingindustrie toegepast.</text:p>
      <text:p text:style-name="ifm_p_ifm">Onderstaand volgen de functienrs., -namen en loongroepen uit het ORBA functiehandboe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01.03.04</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01.04.04</text:p>
          </table:table-cell>
          <table:table-cell table:style-name="table.cell.border-bottom.border-right.padding-top.top.pleft.pright">
            <text:p text:style-name="text.cell.7.left">Productiemedewerker (handmati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06.03.02</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01.03.05</text:p>
          </table:table-cell>
          <table:table-cell table:style-name="table.cell.border-bottom.border-right.padding-top.top.pleft.pright">
            <text:p text:style-name="text.cell.7.left">Productiemedewerk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1.03.06</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01.04.03</text:p>
          </table:table-cell>
          <table:table-cell table:style-name="table.cell.border-bottom.border-right.padding-top.top.pleft.pright">
            <text:p text:style-name="text.cell.7.left">Vleessnijd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1.03.03</text:p>
          </table:table-cell>
          <table:table-cell table:style-name="table.cell.border-bottom.border-right.padding-top.top.pleft.pright">
            <text:p text:style-name="text.cell.7.left">Machinaal inpak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02.04.01</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01.04.05</text:p>
          </table:table-cell>
          <table:table-cell table:style-name="table.cell.border-bottom.border-right.padding-top.top.pleft.pright">
            <text:p text:style-name="text.cell.7.left">Marineerd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02.03.01</text:p>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01.01.01</text:p>
          </table:table-cell>
          <table:table-cell table:style-name="table.cell.border-bottom.border-right.padding-top.top.pleft.pright">
            <text:p text:style-name="text.cell.7.left">All Round medewerker (kleine ondernemi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2.05.02</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3.05.01</text:p>
          </table:table-cell>
          <table:table-cell table:style-name="table.cell.border-bottom.border-right.padding-top.top.pleft.pright">
            <text:p text:style-name="text.cell.7.left">Assistent eindproduct controleur</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1.05.02</text:p>
          </table:table-cell>
          <table:table-cell table:style-name="table.cell.border-bottom.border-right.padding-top.top.pleft.pright">
            <text:p text:style-name="text.cell.7.left">Machinebediende</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1.03.07</text:p>
          </table:table-cell>
          <table:table-cell table:style-name="table.cell.border-bottom.border-right.padding-top.top.pleft.pright">
            <text:p text:style-name="text.cell.7.left">Medewerker kruidenkamer</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1.04.02</text:p>
          </table:table-cell>
          <table:table-cell table:style-name="table.cell.border-bottom.border-right.padding-top.top.pleft.pright">
            <text:p text:style-name="text.cell.7.left">Operator paneerlij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1.02.03</text:p>
          </table:table-cell>
          <table:table-cell table:style-name="table.cell.border-bottom.border-right.padding-top.top.pleft.pright">
            <text:p text:style-name="text.cell.7.left">Operator vullij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6.02.01</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1.05.03</text:p>
          </table:table-cell>
          <table:table-cell table:style-name="table.cell.border-bottom.border-right.padding-top.top.pleft.pright">
            <text:p text:style-name="text.cell.7.left">Voorman inpak</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5.02.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1.02.02</text:p>
          </table:table-cell>
          <table:table-cell table:style-name="table.cell.border-bottom.border-right.padding-top.top.pleft.pright">
            <text:p text:style-name="text.cell.7.left">Assistent ploegchef (inpak)</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3.05.02</text:p>
          </table:table-cell>
          <table:table-cell table:style-name="table.cell.border-bottom.border-right.padding-top.top.pleft.pright">
            <text:p text:style-name="text.cell.7.left">Assistent productontwikkeling</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2.04.02</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3.05.03</text:p>
          </table:table-cell>
          <table:table-cell table:style-name="table.cell.border-bottom.border-right.padding-top.top.pleft.pright">
            <text:p text:style-name="text.cell.7.left">Ingangscontroleur</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3.03.02</text:p>
          </table:table-cell>
          <table:table-cell table:style-name="table.cell.border-bottom.border-right.padding-top.top.pleft.pright">
            <text:p text:style-name="text.cell.7.left">Laborant</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1.02.04</text:p>
          </table:table-cell>
          <table:table-cell table:style-name="table.cell.border-bottom.border-right.padding-top.top.pleft.pright">
            <text:p text:style-name="text.cell.7.left">Processing operator</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1.05.01</text:p>
          </table:table-cell>
          <table:table-cell table:style-name="table.cell.border-bottom.border-right.padding-top.top.pleft.pright">
            <text:p text:style-name="text.cell.7.left">Senior productiemedewerker</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2.05.01</text:p>
          </table:table-cell>
          <table:table-cell table:style-name="table.cell.border-bottom.border-right.padding-top.top.pleft.pright">
            <text:p text:style-name="text.cell.7.left">Voorman magazijn</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1.03.02</text:p>
          </table:table-cell>
          <table:table-cell table:style-name="table.cell.border-bottom.border-right.padding-top.top.pleft.pright">
            <text:p text:style-name="text.cell.7.left">Allround lijnoperato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05.05.01</text:p>
          </table:table-cell>
          <table:table-cell table:style-name="table.cell.border-bottom.border-right.padding-top.top.pleft.pright">
            <text:p text:style-name="text.cell.7.left">Crediteurenadministrateur</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03.04.01</text:p>
          </table:table-cell>
          <table:table-cell table:style-name="table.cell.border-bottom.border-right.padding-top.top.pleft.pright">
            <text:p text:style-name="text.cell.7.left">Medewerker proefkeuk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06.04.02</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06.04.03</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01.04.01</text:p>
          </table:table-cell>
          <table:table-cell table:style-name="table.cell.border-bottom.border-right.padding-top.top.pleft.pright">
            <text:p text:style-name="text.cell.7.left">Voorman paneerafdeling</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05.04.01</text:p>
          </table:table-cell>
          <table:table-cell table:style-name="table.cell.border-bottom.border-right.padding-top.top.pleft.pright">
            <text:p text:style-name="text.cell.7.left">Cost Accountant</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6.03.01</text:p>
          </table:table-cell>
          <table:table-cell table:style-name="table.cell.border-bottom.border-right.padding-top.top.pleft.pright">
            <text:p text:style-name="text.cell.7.left">Directiesecretaresse</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2.02.01</text:p>
          </table:table-cell>
          <table:table-cell table:style-name="table.cell.border-bottom.border-right.padding-top.top.pleft.pright">
            <text:p text:style-name="text.cell.7.left">Hoofd magazijn</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functienr.</text:p>
          </table:table-cell>
          <table:table-cell table:style-name="table.cell.border-bottom.border-right.padding-top.top.pleft.pright">
            <text:p text:style-name="text.cell.7.left">functienaam</text:p>
          </table:table-cell>
          <table:table-cell table:style-name="table.cell.border-bottom.border-right.padding-top.top.pleft.pright">
            <text:p text:style-name="text.cell.7.left">loongroep</text:p>
          </table:table-cell>
        </table:table-row>
        <table:table-row table:style-name="zebra.body.odd">
          <table:table-cell table:style-name="table.cell.border-bottom.border-left.border-right.padding-top.top.pleft.pright">
            <text:p text:style-name="text.cell.7.left">05.04.02</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3.04.02</text:p>
          </table:table-cell>
          <table:table-cell table:style-name="table.cell.border-bottom.border-right.padding-top.top.pleft.pright">
            <text:p text:style-name="text.cell.7.left">Medewerker R&amp;D</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4.04.01</text:p>
          </table:table-cell>
          <table:table-cell table:style-name="table.cell.border-bottom.border-right.padding-top.top.pleft.pright">
            <text:p text:style-name="text.cell.7.left">Monteur</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4.05.02</text:p>
          </table:table-cell>
          <table:table-cell table:style-name="table.cell.border-bottom.border-right.padding-top.top.pleft.pright">
            <text:p text:style-name="text.cell.7.left">Monteur technische service</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2.05.03</text:p>
          </table:table-cell>
          <table:table-cell table:style-name="table.cell.border-bottom.border-right.padding-top.top.pleft.pright">
            <text:p text:style-name="text.cell.7.left">Transportplanner/goederencoördinator</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4.05.01</text:p>
          </table:table-cell>
          <table:table-cell table:style-name="table.cell.border-bottom.border-right.padding-top.top.pleft.pright">
            <text:p text:style-name="text.cell.7.left">1<text:span text:style-name="ifm_span_font.superscript_ifm">e</text:span> monteur</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5.03.01</text:p>
          </table:table-cell>
          <table:table-cell table:style-name="table.cell.border-bottom.border-right.padding-top.top.pleft.pright">
            <text:p text:style-name="text.cell.7.left">Administratief medew./systeembeheerder</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6.05.01</text:p>
          </table:table-cell>
          <table:table-cell table:style-name="table.cell.border-bottom.border-right.padding-top.top.pleft.pright">
            <text:p text:style-name="text.cell.7.left">Assistent inkoper</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3.03.01</text:p>
          </table:table-cell>
          <table:table-cell table:style-name="table.cell.border-bottom.border-right.padding-top.top.pleft.pright">
            <text:p text:style-name="text.cell.7.left">Groepsleider kwaliteitsdiens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1.03.01</text:p>
          </table:table-cell>
          <table:table-cell table:style-name="table.cell.border-bottom.border-right.padding-top.top.pleft.pright">
            <text:p text:style-name="text.cell.7.left">Hoofd kokerij</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6.05.02</text:p>
          </table:table-cell>
          <table:table-cell table:style-name="table.cell.border-bottom.border-right.padding-top.top.pleft.pright">
            <text:p text:style-name="text.cell.7.left">Planner</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1.02.01</text:p>
          </table:table-cell>
          <table:table-cell table:style-name="table.cell.border-bottom.border-right.padding-top.top.pleft.pright">
            <text:p text:style-name="text.cell.7.left">Ploegchef</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5.05.02</text:p>
          </table:table-cell>
          <table:table-cell table:style-name="table.cell.border-bottom.border-right.padding-top.top.pleft.pright">
            <text:p text:style-name="text.cell.7.left">Salarisadministrateur</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4.05.03</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6.04.01</text:p>
          </table:table-cell>
          <table:table-cell table:style-name="table.cell.border-bottom.border-right.padding-top.top.pleft.pright">
            <text:p text:style-name="text.cell.7.left">Vertegenwoordiger</text:p>
          </table:table-cell>
          <table:table-cell table:style-name="table.cell.border-bottom.border-right.padding-top.top.pleft.pright">
            <text:p text:style-name="text.cell.7.left">H</text:p>
          </table:table-cell>
        </table:table-row>
      </table:table>
      <text:h text:style-name="ifm_p_font.bold_mt.5.08mm_page.keep-with-next_ifm" text:outline-level="4">BIJLAGE<text:s/>I<text:s/></text:h>
      <text:h text:style-name="ifm_p_font.bold_mt.5.08mm_page.keep-with-next_ifm" text:outline-level="5">REGLEMENT</text:h>
      <text:p text:style-name="ifm_p_mt.4.23mm_ifm">De bedrijfstak kent een commissie, de Vaste Commissie voor de Gemaksvoedingindustrie, die betrokken is bij de uitleg en toepassing van de CAO. De samenstelling en werkwijze van deze commissie zijn vastgelegd in dit reglement.</text:p>
      <text:h text:style-name="ifm_p_font.bold_mt.5.08mm_page.keep-with-next_ifm" text:outline-level="6">Geschillen</text:h>
      <text:p text:style-name="ifm_p_mt.4.23mm_ifm">Als er een geschil is tussen de werkgever en de werknemer over</text:p>
      <text:p text:style-name="ifm_p_indent.-5mm_mleft.5mm_ifm">•<text:tab/>de uitleg of toepassing van de CAO</text:p>
      <text:p text:style-name="ifm_p_indent.-5mm_mleft.5mm_ifm">•<text:tab/>de werkingssfeer van de CAO, dan kunnen zij dit geschil voorleggen aan de Vaste Commissie.</text:p>
      <text:p text:style-name="ifm_p_mt.3.7mm_ifm">Als zich een dergelijk geschil voordoet, wordt van de werkgever en de werknemer verwacht dat zij eerst zelf proberen tot overeenstemming te komen. Lukt dit niet, dan kunnen beide partijen gezamenlijk het geschil aan de commissie voorleggen. Als de Vaste Commissie vervolgens tot een uitspraak komt, dan is dit een bindend advies. Dit laat onverlet dat het geschil kan worden voorgelegd aan de burgerlijke rechter.</text:p>
      <text:h text:style-name="ifm_p_font.bold_mt.5.08mm_page.keep-with-next_ifm" text:outline-level="6">Afwijkingen</text:h>
      <text:p text:style-name="ifm_p_mt.4.23mm_ifm">Een andere taak van de Vaste Commissie is het registreren van afwijkingen van de CAO waarover werkgevers en vakbonden overeenstemming hebben bereikt. Deze afwijkingen moeten dan ook aan de Vaste Commissie worden gemeld.</text:p>
      <text:h text:style-name="ifm_p_font.bold_mt.5.08mm_page.keep-with-next_ifm" text:outline-level="2">Artikel<text:s/>1<text:s/>Samenstelling</text:h>
      <text:p text:style-name="ifm_p_mt.4.23mm_ifm">De Commissie bestaat uit zes leden en is paritair samengesteld uit vertegenwoordigers, benoemd door de partijen bij deze CAO.</text:p>
      <text:h text:style-name="ifm_p_font.bold_mt.5.08mm_page.keep-with-next_ifm" text:outline-level="2">Artikel<text:s/>2<text:s/>Voorzitterschap</text:h>
      <text:p text:style-name="ifm_p_mt.4.23mm_indent.-7mm_mleft.7mm_ifm">1.<text:tab/>De Commissie benoemt bij meerderheid van stemmen uit zijn midden een voorzitter en een plaatsvervangend voorzitter, met inachtneming van het gestelde in de navolgende leden van dit artikel.</text:p>
      <text:p text:style-name="ifm_p_mt.3.7mm_indent.-7mm_mleft.7mm_ifm">2.<text:tab/>De functie van voorzitter en plaatsvervangend voorzitter wordt bij toerbeurt waargenomen door één der werkgevers en één der werknemersleden.</text:p>
      <text:p text:style-name="ifm_p_mt.3.7mm_indent.-7mm_mleft.7mm_ifm">3.<text:tab/>De zittingsperiode van de voorzitter respectievelijk de plaatsvervangend voorzitter bedraagt één kalenderjaar.</text:p>
      <text:h text:style-name="ifm_p_font.bold_mt.5.08mm_page.keep-with-next_ifm" text:outline-level="2">Artikel<text:s/>3<text:s/>Duur van het lidmaatschap</text:h>
      <text:p text:style-name="ifm_p_mt.4.23mm_indent.-7mm_mleft.7mm_ifm">1.<text:tab/>De leden en plaatsvervangende leden der Commissie hebben voor onbepaalde tijd zitting.</text:p>
      <text:p text:style-name="ifm_p_mt.3.7mm_indent.-7mm_mleft.7mm_ifm">2.<text:tab/>In vacatures wordt voorzien door de desbetreffende organisatie binnen één maand nadat zij zijn ontstaan.</text:p>
      <text:h text:style-name="ifm_p_font.bold_mt.5.08mm_page.keep-with-next_ifm" text:outline-level="2">Artikel<text:s/>4<text:s/>Eind van het lidmaatschap</text:h>
      <text:p text:style-name="ifm_p_mt.4.23mm_ifm">Het lidmaatschap der Commissie eindigt door:</text:p>
      <text:p text:style-name="ifm_p_indent.-7mm_mleft.7mm_ifm">a.<text:tab/>aftreden;</text:p>
      <text:p text:style-name="ifm_p_indent.-7mm_mleft.7mm_ifm">b.<text:tab/>overlijden;</text:p>
      <text:p text:style-name="ifm_p_indent.-7mm_mleft.7mm_ifm">c.<text:tab/>de verklaring van de organisatie die de benoeming deed, dat de betrokkene niet langer als lid fungeert.</text:p>
      <text:p text:style-name="ifm_p_indent.0mm_mleft.7mm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Secretariaat</text:h>
      <text:p text:style-name="ifm_p_mt.4.23mm_indent.-7mm_mleft.7mm_ifm">1.<text:tab/>Het secretariaat van de Commissie wordt vervuld door het secretariaat van de Stichting Sociaal Fonds voor de Gemaksvoedingindustrie.</text:p>
      <text:p text:style-name="ifm_p_mt.3.7mm_indent.-7mm_mleft.7mm_ifm">2.<text:tab/>Het secretariaat is gevestigd:</text:p>
      <text:p text:style-name="ifm_p_indent.0mm_mleft.7mm_ifm">Reitseplein 1,</text:p>
      <text:p text:style-name="ifm_p_indent.0mm_mleft.7mm_ifm">Postbus 4076</text:p>
      <text:p text:style-name="ifm_p_indent.0mm_mleft.7mm_ifm">5004 JB TILBURG,</text:p>
      <text:p text:style-name="ifm_p_indent.0mm_mleft.7mm_ifm">telefoon 013 - 594 48 15</text:p>
      <text:h text:style-name="ifm_p_font.bold_mt.5.08mm_page.keep-with-next_ifm" text:outline-level="2">Artikel<text:s/>6<text:s/>Beraadslaging en stemming</text:h>
      <text:p text:style-name="ifm_p_mt.4.23mm_indent.-7mm_mleft.7mm_ifm">1.<text:tab/>De Commissie is slechts bevoegd te beraadslagen en te besluiten, indien tenminste vier leden aanwezig zijn.</text:p>
      <text:p text:style-name="ifm_p_mt.3.7mm_indent.-7mm_mleft.7mm_ifm">2.<text:tab/>Bij ongelijkheid in de aanwezigheid brengt elk der leden zoveel stemmen uit als van de andere partij leden aanwezig zijn.</text:p>
      <text:p text:style-name="ifm_p_mt.3.7mm_indent.-7mm_mleft.7mm_ifm">3.<text:tab/>De Commissie neemt zijn besluiten bij gewone meerderheid van stemmen en geeft zijn adviezen schriftelijk en met redenen omkleed.</text:p>
      <text:p text:style-name="ifm_p_indent.0mm_mleft.7mm_ifm">Blanco stemmen worden geacht niet te zijn uitgebracht.</text:p>
      <text:p text:style-name="ifm_p_mt.3.7mm_indent.-7mm_mleft.7mm_ifm">4.<text:tab/>Bij staking van stemmen, behoudens bij geschillenbehandeling, waarvoor het bepaalde in artikel 13 van het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Aanvullingen, wijzigingen in de functie-indeling en functiebenaming</text:h>
      <text:p text:style-name="ifm_p_mt.4.23mm_indent.-7mm_mleft.7mm_ifm">1.<text:tab/>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ndent.-7mm_mleft.7mm_ifm">2.<text:tab/>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Behandeling van geschillen</text:h>
      <text:p text:style-name="ifm_p_mt.4.23mm_indent.-7mm_mleft.7mm_ifm">1.<text:tab/>Geschillen, als bedoeld dit reglement, worden door één der partijen in het geschil schriftelijk bij het secretariaat van de Commissie aanhangig gemaakt. Beide partijen in het geding dienen om een bindend advies te verzoeken.</text:p>
      <text:p text:style-name="ifm_p_mt.3.7mm_indent.-7mm_mleft.7mm_ifm">2.<text:tab/>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bindend advies dat op grond daarvan de commissie wordt gevraagd.</text:p>
      <text:p text:style-name="ifm_p_mt.3.7mm_indent.-7mm_mleft.7mm_ifm">3.<text:tab/>Het secretariaat stelt terstond de wederpartij op de hoogte van het verzoek door toezending van een afschrift van het verzoekschrift.</text:p>
      <text:p text:style-name="ifm_p_mt.3.7mm_indent.-7mm_mleft.7mm_ifm">4.<text:tab/>De wederpartij is bevoegd binnen 14 dagen na verzending door het secretariaat van het verzoekschrift, schriftelijk van zijn zienswijze kennis te geven, daarbij aangevende de gronden waarop het gevraagde advies wordt betwist.</text:p>
      <text:p text:style-name="ifm_p_mt.3.7mm_indent.-7mm_mleft.7mm_ifm">5.<text:tab/>Het secretariaat zendt terstond een afschrift van het in voorgaande lid bedoelde verweerschrift aan de verzoeker.</text:p>
      <text:p text:style-name="ifm_p_mt.3.7mm_indent.-7mm_mleft.7mm_ifm">6.<text:tab/>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ndent.-7mm_mleft.7mm_ifm">1.<text:tab/>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text:p>
      <text:p text:style-name="ifm_p_mt.3.7mm_indent.-7mm_mleft.7mm_ifm">2.<text:tab/>In dat geval biedt de Commissie de wederpartij eveneens de mogelijkheid voor een mondelinge toelichting en stelt plaats, datum en uur voor de mondelinge behandeling vast.</text:p>
      <text:p text:style-name="ifm_p_indent.0mm_mleft.7mm_ifm">Het secretariaat geeft daarvan kennis aan beide partijen alsmede aan de leden en plaatsvervangende leden der Commissie.</text:p>
      <text:p text:style-name="ifm_p_mt.3.7mm_indent.-7mm_mleft.7mm_ifm">3.<text:tab/>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ndent.-7mm_mleft.7mm_ifm">1.<text:tab/>Het advies wordt schriftelijk ter kennis van partijen in het geschil gebracht, ondertekend door de voorzitter, de plaatsvervangend voorzitter en de secretaris. Een afschrift van dit advies wordt toegezonden aan de leden van de Commissie.</text:p>
      <text:p text:style-name="ifm_p_mt.3.7mm_indent.-7mm_mleft.7mm_ifm">2.<text:tab/>In het advies wordt de datum vermeld, waarop het advies van de Commissie in werking treedt.</text:p>
      <text:h text:style-name="ifm_p_font.bold_mt.5.08mm_page.keep-with-next_ifm" text:outline-level="2">Artikel<text:s/>16<text:s/>Schriftelijke behandeling</text:h>
      <text:p text:style-name="ifm_p_mt.4.23mm_ifm">Met uitzondering van geschillen is de Commissie bevoegd de opgedragen taken, zonder vergadering schriftelijk te behandelen.</text:p>
      <text:p text:style-name="ifm_p_ifm">Dit reglement is dan van overeenkomstige toepassing.</text:p>
      <text:h text:style-name="ifm_p_font.bold_mt.5.08mm_page.keep-with-next_ifm" text:outline-level="2">Artikel<text:s/>17<text:s/></text:h>
      <text:p text:style-name="ifm_p_mt.4.23mm_ifm">In aangelegenheden waarin het reglement niet voorziet, bepaalt de Commissie haar eigen handelwijze.</text:p>
      <text:h text:style-name="ifm_p_font.bold_mt.5.08mm_page.keep-with-next_ifm" text:outline-level="4">BIJLAGE<text:s/>II<text:s/></text:h>
      <text:h text:style-name="ifm_p_font.bold_mt.5.08mm_page.keep-with-next_ifm" text:outline-level="5">STATUTEN VAN DE STICHTING SOCIAAL FONDS VOOR DE GEMAKSVOEDINGINDUSTRIE</text:h>
      <text:h text:style-name="ifm_p_font.bold_mt.5.08mm_page.keep-with-next_ifm" text:outline-level="2">Artikel<text:s/>1<text:s/>Naam en zetel</text:h>
      <text:p text:style-name="ifm_p_mt.4.23mm_ifm">De Stichting draagt de naam ‘Stichting Sociaal Fonds voor de Gemaksvoedingindustrie’ en is gevestigd te Tilburg (nader te noemen: Sociaal Fonds).</text:p>
      <text:h text:style-name="ifm_p_font.bold_mt.5.08mm_page.keep-with-next_ifm" text:outline-level="2">Artikel<text:s/>2<text:s/>Doelstelling</text:h>
      <text:p text:style-name="ifm_p_mt.4.23mm_ifm">De Stichting heeft ten doel het bevorderen van de goede arbeidsverhoudingen in en het geheel of gedeeltelijk doen financieren en subsidiëren van activiteiten, gericht op het in sociaal-economisch opzicht optimaal functioneren van de ondernemingen, vallende onder de bepalingen van de Collectieve Arbeidsovereenkomst voor de Gemaksvoedingindustrie heffing ten behoeve van het Sociaal Fonds (CAO).</text:p>
      <text:p text:style-name="ifm_p_ifm">De Stichting tracht bovengenoemd doel te bereiken door het uitvoeren van de volgende activiteiten:</text:p>
      <text:p text:style-name="ifm_p_indent.-7mm_mleft.7mm_ifm">a.<text:tab/>het financieren van de kosten verbonden aan de Vaste Commissie voor de Gemaksvoedingindustrie (zie: bijlage I);</text:p>
      <text:p text:style-name="ifm_p_indent.-7mm_mleft.7mm_ifm">b.<text:tab/>het coördineren, voorbereiden en ondersteunen van het geformaliseerde overleg – met uitzondering van het CAO-overleg tussen sociale partners ten behoeve van alle werkgevers en werknemers in de bedrijfstak;</text:p>
      <text:p text:style-name="ifm_p_indent.-7mm_mleft.7mm_ifm">c.<text:tab/>het geven van voorlichting en informatie over bepalingen uit de CAO voor de Gemaksvoedingindustrie terzake van de arbeidsvoorwaarden;</text:p>
      <text:p text:style-name="ifm_p_indent.-7mm_mleft.7mm_ifm">d.<text:tab/>het verrichten en publiceren van onderzoek naar het tot stand brengen en uitvoeren van maatregelen ter verbetering van de arbeidsomstandigheden van de werknemers;</text:p>
      <text:p text:style-name="ifm_p_indent.-7mm_mleft.7mm_ifm">e.<text:tab/>het bevorderen van bij- en nascholing van de werknemers die in de bedrijfstak werkzaam zijn;</text:p>
      <text:p text:style-name="ifm_p_indent.-7mm_mleft.7mm_ifm">f.<text:tab/>publicitaire doeleinden voor de sector, in relatie tot de arbeidsvoorwaarden, om het positieve imago van de sector te handhaven of te verbeteren;</text:p>
      <text:p text:style-name="ifm_p_indent.-7mm_mleft.7mm_ifm">g.<text:tab/>het geven van voorlichting omtrent regelingen inzake arbeidsomstandigheden en arbobeleid;</text:p>
      <text:p text:style-name="ifm_p_indent.-7mm_mleft.7mm_ifm">h.<text:tab/>het verrichten en publiceren van onderzoek naar de ontwikkeling van werkgelegenheid teneinde de toekomstige behoefte aan arbeidskrachten bij ondernemingen in de bedrijfstak te peilen;</text:p>
      <text:p text:style-name="ifm_p_indent.-7mm_mleft.7mm_ifm">i.<text:tab/>de vervaardiging van, uitgifte en verzending van de noodzakelijke hoeveelheid CAO-boekjes ten behoeve van alle werkgevers en werknemers in de branche;</text:p>
      <text:p text:style-name="ifm_p_indent.-7mm_mleft.7mm_ifm">j.<text:tab/>het geven van voorlichting en advies over een juiste uitvoering van de WOR;</text:p>
      <text:p text:style-name="ifm_p_indent.-7mm_mleft.7mm_ifm">k.<text:tab/>het innen en beheren van gelden ter financiering van de vorengenoemde doeleinden van het Sociaal Fonds voor de Gemaksvoedingindustrie.</text:p>
      <text:p text:style-name="ifm_p_indent.-7mm_mleft.7mm_ifm">l.<text:tab/>het toezien op naleving van de bepalingen van de CAO. De Stichting tracht dit doel te bereiken door, daartoe gemachtigd door de CAO-partijen:</text:p>
      <text:p text:style-name="ifm_p_indent.-7mm_mleft.14mm_ifm">1.<text:tab/><text:span text:style-name="ifm_span_font.italic_ifm">	het houden van toezicht op de naleving van de CAO in samenhang met andere wettelijke bepalingen en in samenwerking met de daarvoor geëigende instanties</text:span></text:p>
      <text:p text:style-name="ifm_p_indent.-7mm_mleft.14mm_ifm">2.<text:tab/>het verzamelen van feitelijke gegevens over de lonen ten behoeve van CAO-partijen;</text:p>
      <text:p text:style-name="ifm_p_indent.-7mm_mleft.14mm_ifm">3.<text:tab/>het behandelen van klachten door belanghebbenden van kennelijk stelselmatige overtredingen van de CAO;</text:p>
      <text:p text:style-name="ifm_p_indent.-7mm_mleft.14mm_ifm">4.<text:tab/>het optreden in en buiten rechte ter verkrijging van maatregelen tegen hen die stelselmatig de bepalingen van de CAO niet getrouw naleven.</text:p>
      <text:h text:style-name="ifm_p_font.bold_mt.5.08mm_page.keep-with-next_ifm" text:outline-level="2">Artikel<text:s/>3<text:s/>Bestuur</text:h>
      <text:p text:style-name="ifm_p_mt.4.23mm_ifm">Het bestuur bestaat uit vier leden en is paritair samengesteld uit de werkgevers- en werknemersorganisaties in de Gemaksvoedingindustrie (nader te noemen werkgevers- en werknemersorganisaties).</text:p>
      <text:h text:style-name="ifm_p_font.bold_mt.5.08mm_page.keep-with-next_ifm" text:outline-level="2">Artikel<text:s/>4<text:s/>Benoeming van de leden van het bestuur</text:h>
      <text:p text:style-name="ifm_p_mt.4.23mm_ifm">Twee leden van het bestuur uit de werkgeversorganisatie, partij bij de CAO, worden benoemd door de AKSV.</text:p>
      <text:p text:style-name="ifm_p_ifm">De werknemersorganisaties, partij bij de CAO, benoemen ieder één lid, namelijk FNV en CNV Vakmensen, ieder één.</text:p>
      <text:h text:style-name="ifm_p_font.bold_mt.5.08mm_page.keep-with-next_ifm" text:outline-level="2">Artikel<text:s/>5<text:s/>Zittingsduur</text:h>
      <text:p text:style-name="ifm_p_mt.4.23mm_ifm">De leden van het bestuur worden benoemd voor een periode van twee jaar. In tussentijds ontstane vacatures wordt voorzien door benoeming voor de duur van de resterende bestuursperiode van het zittende bestuur.</text:p>
      <text:p text:style-name="ifm_p_ifm">Aftredende leden zijn terstond herkiesbaar.</text:p>
      <text:h text:style-name="ifm_p_font.bold_mt.5.08mm_page.keep-with-next_ifm" text:outline-level="2">Artikel<text:s/>6<text:s/>Voorzitter en vice-voorzitter</text:h>
      <text:p text:style-name="ifm_p_mt.4.23mm_ifm">Telkenjare wijst het bestuur uit haar midden een voorzitter en vice-voorzitter aan,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jaarlijks wisselen. Voorzitter en vice-voorzitter vertegenwoordigen de Stichting in en buiten rechte.</text:p>
      <text:h text:style-name="ifm_p_font.bold_mt.5.08mm_page.keep-with-next_ifm" text:outline-level="2">Artikel<text:s/>7<text:s/>Stemming</text:h>
      <text:p text:style-name="ifm_p_mt.4.23mm_ifm">De besluitvorming geschiedt bij meerderheid van stemmen. Geldige besluiten kunnen slechts worden genomen indien er tenminste vier bestuursleden en wel twee hunner uit de werkgeversorganisatie en twee uit de werknemersorganisaties in deze industrie aanwezig zijn.</text:p>
      <text:p text:style-name="ifm_p_ifm">Over personen wordt schriftelijk, over zaken mondeling gestemd. Bij staking van stemmen wordt geacht een voorstel te zijn verworpen.</text:p>
      <text:h text:style-name="ifm_p_font.bold_mt.5.08mm_page.keep-with-next_ifm" text:outline-level="2">Artikel<text:s/>8<text:s/>Secretariaat</text:h>
      <text:p text:style-name="ifm_p_mt.4.23mm_ifm">Het bestuur wordt in de uitvoering van zijn taak bijgestaan door een secretariaat, aangewezen door CAO-partijen.</text:p>
      <text:h text:style-name="ifm_p_font.bold_mt.5.08mm_page.keep-with-next_ifm" text:outline-level="2">Artikel<text:s/>9<text:s/>Begroting</text:h>
      <text:p text:style-name="ifm_p_mt.4.23mm_ifm">De middelen van de Stichting bestaan uit:</text:p>
      <text:p text:style-name="ifm_p_indent.-14mm_mleft.14mm_tabs.-7_ifm">1.<text:tab/>a.<text:tab/>het stichtingskapitaal;</text:p>
      <text:p text:style-name="ifm_p_indent.-7mm_mleft.14mm_ifm">b.<text:tab/>bijdragen, die door de ondernemingen vallende onder de bepalingen van artikel 1 juncto 5 van deze CAO worden verstrekt;</text:p>
      <text:p text:style-name="ifm_p_indent.-7mm_mleft.14mm_ifm">c.<text:tab/>eventuele andere baten.</text:p>
      <text:p text:style-name="ifm_p_indent.-7mm_mleft.7mm_ifm">2.<text:tab/>De begroting van inkomsten en uitgaven wordt jaarlijks door het bestuur opgesteld. De begroting is gespecificeerd volgens de in artikel 2 opgenomen activiteiten en wordt jaarlijks ter kennisneming toegezonden aan de organisaties genoemd in artikel 4 en kan door het bestuur worden goedgekeurd, indien binnen één maand na toezending van deze organisaties geen schriftelijke bezwaren zijn ontvangen. De begroting is beschikbaar voor werkgevers en werknemers betrokken bij het Fonds en wordt op aanvraag en tegen vergoeding van kosten aan hen ter beschikking gesteld.</text:p>
      <text:h text:style-name="ifm_p_font.bold_mt.5.08mm_page.keep-with-next_ifm" text:outline-level="2">Artikel<text:s/>10<text:s/>Financieringsreglement en beheer financiën</text:h>
      <text:p text:style-name="ifm_p_mt.4.23mm_ifm">Het bestuur stelt een financieringsreglement vast, waarin tenminste zijn geregeld de grondslag, de hoogte van de bijdragen, de wijze van incasseren, alsmede eventuele boetebepalingen. De gelden van de Stichting worden door het bestuur op solide wijze beheerd.</text:p>
      <text:h text:style-name="ifm_p_font.bold_mt.5.08mm_page.keep-with-next_ifm" text:outline-level="2">Artikel<text:s/>11<text:s/>Besteding der gelden</text:h>
      <text:p text:style-name="ifm_p_mt.4.23mm_indent.-7mm_mleft.7mm_ifm">1.<text:tab/>De ter beschikking gekomen gelden zullen door de stichting worden gebruikt ter bestrijding van de kosten verbonden aan de doelstellingen zoals opgenomen in artikel 2.</text:p>
      <text:p text:style-name="ifm_p_mt.3.7mm_indent.-7mm_mleft.7mm_ifm">2.<text:tab/>Om financiering of subsidiëring moet een schriftelijk verzoek bij de Stichting worden ingediend. Alleen activiteiten die passen binnen de doelstelling van de Stichting komen voor financiering of subsidiëring in aanmerking. De toewijzing van financiële steun door de Stichting geschiedt telkens voor ten hoogste één jaar.</text:p>
      <text:p text:style-name="ifm_p_mt.3.7mm_indent.-7mm_mleft.7mm_ifm">3.<text:tab/>Met betrekking tot de besteding van de aangevraagde gelden zijn subsidie-verzoekende instellingen verplicht om vooraf een begroting, welke is gespecificeerd volgens de in artikel 2 opgenomen activiteiten, bij het bestuur in te dienen.</text:p>
      <text:p text:style-name="ifm_p_mt.3.7mm_indent.-7mm_mleft.7mm_ifm">4.<text:tab/>Voorts dient een subsidie-ontvangende instelling jaarlijks een door een registeraccountant of accountants-administratieconsulent met certificerende bevoegdheid gecontroleerde verklaring te overleggen over de besteding van de gelden. Deze is gespecificeerd conform de activiteiten zoals opgenomen in artikel 2 en maakt een geïntegreerd onderdeel uit van het financieel jaarverslag van het Sociaal Fonds.</text:p>
      <text:h text:style-name="ifm_p_font.bold_mt.5.08mm_page.keep-with-next_ifm" text:outline-level="2">Artikel<text:s/>12<text:s/>Jaarverslag/Verantwoording</text:h>
      <text:p text:style-name="ifm_p_mt.4.23mm_indent.-7mm_mleft.7mm_ifm">1.<text:tab/>Het boekjaar is gelijk aan het kalenderjaar.</text:p>
      <text:p text:style-name="ifm_p_mt.3.7mm_indent.-7mm_mleft.7mm_ifm">2.<text:tab/>Binnen 6 maanden na afloop van het boekjaar legt het bestuur omtrent het gevoerde en te voeren beleid rekening en verantwoording af aan de werkgevers- en werknemersorganisaties, die partij zijn bij de collectieve arbeidsovereenkomst voor de Gemaksvoedingindustrie. Uit dit gepresenteerde verslag, dat is gespecificeerd en gecontroleerd volgens de in artikel 2 opgenomen activiteitendoor een registeraccountant of accountant-administratieconsulent met certificerende bevoegdheid, moet blijken dat de uitgaven conform de bestedingsdoelen zijn gedaan. Het verslag en de accountantsverklaring worden ter inzage van de bij het fonds betrokken werkgevers en werknemers neergelegd, ten kantore van het fonds en op een of meer door de Minister van Sociale Zaken en Werkgelegenheid aan te wijzen plaatsen.</text:p>
      <text:p text:style-name="ifm_p_mt.3.7mm_indent.-7mm_mleft.7mm_ifm">3.<text:tab/>De ondertekende versies van de jaarrekening, het bestuursverslag en de controleverklaring en een tweede niet-ondertekend exemplaar van alleen de jaarrekening (bedoeld voor publicatie) worden binnen uiterlijk 6 maanden na afloop van het boekjaar waarop het verslag betrekking heeft worden toegezonden aan de directie Uitvoeringstaken Arbeidsvoorwaardenwetgeving; de jaarrekening, het bestuursverslag en de controleverklaring liggen voor een ieder ter inzage bij het Ministerie van SZW.</text:p>
      <text:p text:style-name="ifm_p_mt.3.7mm_indent.-7mm_mleft.7mm_ifm">4.<text:tab/>Deze rekening en verantwoording kan door het bestuur worden goedgekeurd indien binnen één maand na toezending van de betreffende organisaties geen schriftelijke bezwaren zijn ontvangen.</text:p>
      <text:p text:style-name="ifm_p_mt.3.7mm_indent.-7mm_mleft.7mm_ifm">5.<text:tab/><text:span text:style-name="ifm_span_font.italic_ifm">De begroting</text:span>, de jaarrekening, het jaarverslag en de accountantsverklaring zijn openbaar. Deze worden op aanvraag en tegen vergoeding van kosten ter beschikking gesteld aan bij het fonds betrokken werknemers en werkgevers.</text:p>
      <text:h text:style-name="ifm_p_font.bold_mt.5.08mm_page.keep-with-next_ifm" text:outline-level="2">Artikel<text:s/>13<text:s/>Tijdsduur</text:h>
      <text:p text:style-name="ifm_p_mt.4.23mm_ifm">De Stichting is aangegaan voor onbepaalde tijd.</text:p>
      <text:h text:style-name="ifm_p_font.bold_mt.5.08mm_page.keep-with-next_ifm" text:outline-level="2">Artikel<text:s/>14<text:s/>Statutenwijziging en ontbinding</text:h>
      <text:p text:style-name="ifm_p_mt.4.23mm_indent.-7mm_mleft.7mm_ifm">1.<text:tab/>Wijziging van de statuten kan slechts plaatsvinden door het bestuur, na verkregen goedkeuring van de werkgevers- en werknemersorganisaties, die partij zijn bij de collectieve arbeidsovereenkomst voor de Gemaksvoedingindustrie.</text:p>
      <text:p text:style-name="ifm_p_mt.3.7mm_indent.-7mm_mleft.7mm_ifm">2.<text:tab/>De Stichting kan worden ontbonden door hetzij de werkgeversorganisatie, hetzij de gezamenlijke werknemersorganisaties als genoemd in artikel 4, door middel van een aangetekend schrijven aan het bestuur, waarin zij hun medewerking aan de Stichting opzeggen.</text:p>
      <text:p text:style-name="ifm_p_indent.0mm_mleft.7mm_ifm">Een jaar nadat bedoelde kennisgeving is ontvangen is de Stichting van rechtswege ontbonden.</text:p>
      <text:p text:style-name="ifm_p_indent.0mm_mleft.7mm_ifm">Het bestuur is belast met de liquidatie en geeft een bestemming aan een eventueel batig saldo van de Stichting, welke het meest met het doel van de Stichting overeenkomt.</text:p>
      <text:h text:style-name="ifm_p_font.bold_mt.5.08mm_page.keep-with-next_ifm" text:outline-level="4">BIJLAGE<text:s/>III<text:s/></text:h>
      <text:h text:style-name="ifm_p_font.bold_mt.5.08mm_page.keep-with-next_ifm" text:outline-level="5">FINANCIERINGSREGLEMENT VAN DE STICHTING SOCIAAL FONDS
VOOR DE GEMAKSVOEDINGSINDUSTRIE</text:h>
      <text:h text:style-name="ifm_p_font.bold_mt.5.08mm_page.keep-with-next_ifm" text:outline-level="2">Artikel<text:s/>1<text:s/></text:h>
      <text:p text:style-name="ifm_p_mt.4.23mm_ifm">In dit reglement wordt verstaan onder:</text:p>
      <text:p text:style-name="ifm_p_ifm">a.)  <text:span text:style-name="ifm_span_font.italic_ifm">‘Fonds’:</text:span> Stichting Sociaal Fonds voor de Gemaksvoedingindustrie.</text:p>
      <text:p text:style-name="ifm_p_ifm">b.)  <text:span text:style-name="ifm_span_font.italic_ifm">‘Werkgever’:</text:span> de werkgever als bedoeld in de collectieve arbeidsovereenkomst voor de Gemaksvoedingindustrie.</text:p>
      <text:p text:style-name="ifm_p_ifm">c.)  <text:span text:style-name="ifm_span_font.italic_ifm">‘Werknemer’:</text:span> de werknemer als bedoeld in de collectieve arbeidsovereenkomst van de Gemaksvoedingindustrie.</text:p>
      <text:h text:style-name="ifm_p_font.bold_mt.5.08mm_page.keep-with-next_ifm" text:outline-level="2">Artikel<text:s/>2<text:s/></text:h>
      <text:p text:style-name="ifm_p_mt.4.23mm_ifm">De financiering van de werkzaamheden van de Stichting geschiedt door:</text:p>
      <text:p text:style-name="ifm_p_indent.-7mm_mleft.7mm_ifm">1.<text:tab/>Een door de werkgever verplicht te betalen bijdrage aan de Stichting.</text:p>
      <text:p text:style-name="ifm_p_indent.-7mm_mleft.7mm_ifm">2.<text:tab/>Deze bijdrage wordt jaarlijks vastgesteld door partijen bij deze CAO.</text:p>
      <text:p text:style-name="ifm_p_indent.-7mm_mleft.7mm_ifm">3.<text:tab/>De werkgever is van de verplichting tot betaling gekweten door betaling aan de administrateur.</text:p>
      <text:p text:style-name="ifm_p_indent.-7mm_mleft.7mm_ifm">4.<text:tab/>De werkgever is tot en met 30 juni 2025 een bijdrage verschuldigd aan het Fonds van € 46,50,– per werknemer per jaar.</text:p>
      <text:p text:style-name="ifm_p_indent.-7mm_mleft.7mm_ifm">5.<text:tab/>De werkgever geeft voor 1 maart van elk jaar op hoeveel werknemers hij op 1 januari van dat jaar in dienst had. Bij de bepaling van het aantal werknemers en de verschuldigde bijdrage, worden de volgende uitgangspunten gehanteerd:</text:p>
      <text:p text:style-name="ifm_p_indent.-7mm_mleft.14mm_ifm">a.<text:tab/>voor een werknemer met een dienstverband van minder dan 25% gerelateerd aan een voltijdwerker, is de werkgever geen bijdrage verschuldigd;</text:p>
      <text:p text:style-name="ifm_p_indent.-7mm_mleft.14mm_ifm">b.<text:tab/>voor werknemers met een dienstverband van 25% tot 75% gerelateerd aan een voltijdwerker, is de werkgever een bijdrage van 50% verschuldigd;</text:p>
      <text:p text:style-name="ifm_p_indent.-7mm_mleft.14mm_ifm">c.<text:tab/>voor werknemers met een dienstverband van 75% of meer gerelateerd aan een voltijdwerker, is de werkgever de volledige bijdrage verschuldigd.</text:p>
      <text:h text:style-name="ifm_p_font.bold_mt.5.08mm_page.keep-with-next_ifm" text:outline-level="2">Artikel<text:s/>3<text:s/></text:h>
      <text:p text:style-name="ifm_p_mt.4.23mm_ifm">De op grond van artikel 2 lid1 ter beschikking gestelde gelden worden gebruikt voor de financiering van de in lid 2 van de Statuten, zie bijlage II genoemde bestedingsdoelen.</text:p>
      <text:h text:style-name="ifm_p_font.bold_mt.5.08mm_page.keep-with-next_ifm" text:outline-level="2">Artikel<text:s/>4<text:s/></text:h>
      <text:p text:style-name="ifm_p_mt.4.23mm_indent.-7mm_mleft.7mm_ifm">a.<text:tab/>De werkgever is gehouden om op een schriftelijk verzoek van het ‘Fonds’ binnen 30 dagen na dagtekening opgave te doen van de gevraagde administratieve gegevens c.q. bijdragen als vermeld in de artikelen 2 en 3 van dit reglement.</text:p>
      <text:p text:style-name="ifm_p_indent.-7mm_mleft.7mm_ifm">b.<text:tab/>Het ‘Fonds’ kan uit controle-overwegingen eisen dat de opgave per bedrijf wordt voorzien van een accountantsverklaring (een zgn. A.A. of R.A.).</text:p>
      <text:p text:style-name="ifm_p_indent.-7mm_mleft.7mm_ifm">c.<text:tab/>Bij niet-tijdige voldoening van het onder a. en b. genoemde verzoek zal tot vaststelling ambtshalve van de onder a. genoemde gegevens worden overgegaan.</text:p>
      <text:p text:style-name="ifm_p_indent.-7mm_mleft.7mm_ifm">d.<text:tab/>Na ontvangst van de onder a. genoemde opgave, resp. verstrijken van de onder a. genoemde termijn bij non-opgave zal het ‘Fonds’ een nota sturen ter voldoening van de bijdragen, welke nota binnen 30 dagen moet worden voldaan.</text:p>
      <text:p text:style-name="ifm_p_indent.-7mm_mleft.7mm_ifm">e.<text:tab/>Bij niet-betaling van deze bijdragen is de werkgever door het enkele verloop van de termijnen in gebreke. Naast deze bijdragen kan worden ingevorderd:</text:p>
      <text:p text:style-name="ifm_p_indent.-5mm_mleft.12mm_ifm">–<text:tab/>Wettelijke rente over het verschuldigde bedrag, vanaf de dag van verschuldigde betaling;</text:p>
      <text:p text:style-name="ifm_p_indent.-5mm_mleft.12mm_ifm">–<text:tab/>Vergoeding van (gerechtelijke) invorderingskosten;</text:p>
      <text:p text:style-name="ifm_p_indent.-5mm_mleft.12mm_ifm">–<text:tab/>Vergoeding van alle overige kosten, welke ter invordering van het verschuldigde zijn gemaakt.</text:p>
      <text:p text:style-name="ifm_p_mt.3.7mm_ifm">
               Dictum<text:s/>
               II<text:s/>
            </text:p>
      <text:p text:style-name="ifm_p_mt.3.7mm_ifm">De in dictum I opgenomen bepalingen zijn algemeen verbindend verklaard tot en met 30 juni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5 en heeft geen terugwerkende kracht.</text:p>
      <text:p text:style-name="ifm_p_ifm"/>
      <text:p text:style-name="ifm_p_font.italic_mt.3.7mm_ifm">
               ’s-Gravenhage, 
                26 jul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04</text:span><text:tab/>29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04</text:span><text:tab/>29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juli 2021 tot algemeenverbindendverklaring van bepalingen van de collectieve arbeidsovereenkomst voor de Gemaksvoedingindustrie inzake heffing ten behoeve van Sociaal Fonds</dc:title>
    <meta:user-defined meta:name="DC.title">Besluit van de Minister van Sociale Zaken en Werkgelegenheid van 26 juli 2021 tot algemeenverbindendverklaring van bepalingen van de collectieve arbeidsovereenkomst voor de Gemaksvoedingindustrie inzake heffing ten behoeve van Sociaal Fonds</meta:user-defined>
    <meta:user-defined meta:name="DCTERMS.W3CDTF/DCTERMS.available">2021-07-29</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4204</meta:user-defined>
    <meta:user-defined meta:name="OVERHEIDop.StcrtID/DCTERMS.replaces"/>
    <meta:user-defined meta:name="OVERHEIDop.StcrtID/DCTERMS.isRequiredBy"/>
    <meta:user-defined meta:name="OVERHEIDop.StcrtID/DCTERMS.hasPart"/>
    <meta:user-defined meta:name="OVERHEIDop.publicationIssue">3420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