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en fietsen en bromfietsen te 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jt 2021-04</text:p>
            <text:p text:style-name="context_bottom"/>
          </text:section>
          <text:p text:style-name="aanhef_wie"/>
          <text:p text:style-name="aanhef_wie">Op grond van artikel 18, eerste lid, sub d, van de Wegenverkeerswet 1994 (WVW) is het college van burgemeester en wethouders bevoegd tot het nemen van verkeersbesluit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Grondslag </text:span>
          </text:p>
            <text:p text:style-name="considerans.al">Voor het plaatsen van verkeerstekens en verkeersborden als bedoeld in artikel 12 van het besluit administratieve bepalingen inzake het wegverkeer (BABW) moet op grond van artikel 15 van de wegenverkeerswet een verkeersbesluit worden genomen. </text:p>
            <text:p text:style-name="considerans.al">
            <text:span text:style-name="nadrukvet"> Adviezen </text:span>
          </text:p>
            <text:p text:style-name="considerans.al">Conform artikel 24 BABW is overleg gevoerd met de politie. De politie heeft aangegeven geen voorstander te zijn van het instellen van een verbod om fietsen en bromfietsen te mogen plaatsen in de Dorpsstraat omdat het ontbreekt aan voldoende capaciteit om dit besluit te kunnen handhaven.</text:p>
            <text:p text:style-name="considerans.al">
            <text:span text:style-name="nadrukvet">Motivering </text:span>
          </text:p>
            <text:p text:style-name="considerans.al">Het is gewenst de Dorpsstraat gedurende het hoogseizoen (juli en augustus) op bepaalde delen van de dag (van 11.00 uur tot 18.00 uur) fietsvrij te houden. Hiermee wordt de bereikbaarheid voor voetgangers verbeterd.</text:p>
            <text:p text:style-name="considerans.al">De gemeenteraad heeft gevraagd dit te realiseren door het nemen van een verkeersbesluit. Het college is van mening dat handhaving weliswaar de nodige aandacht zal moeten hebben maar ziet geen reden het verbod fietsen en bromfietsen te mogen plaatsen niet in te voeren vanwege gebrek aan capaciteit. De gemeente zal zoveel mogelijk eigen handhavers inzetten.</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voor de Dorpsstraat te Vlieland een verbod om fietsen en bromfietsen te mogen plaatsen in te stellen voor de maanden juli en augustus dagelijks tussen 11.00 en 18.00 uur door het plaatsen van het verkeersbord E3  met onderbord (verboden fietsen en bromfietsen te plaats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15 juni 2021</text:span>
          </text:p>
          </text:section>
          <text:section text:name="ondertekening_id1-3-2-3-2">
            <text:p><text:span text:style-name="functie">burgemeester en wethouders van Vlieland</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
            <text:span text:style-name="nadrukcur">Bezwaar </text:span>
          </text:span>
        </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 </text:p>
          <text:p text:style-name="bezwaarschrift_al">
          <text:span text:style-name="nadrukvet">
            <text:span text:style-name="nadrukcur"> Voorlopige voorziening </text:span>
          </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bezwaarschrift_al">
          <text:span text:style-name="nadrukvet">
            <text:span text:style-name="nadrukcur"> Inwerkingtreding </text:span>
          </text:span>
        </text:p>
          <text:p text:style-name="bezwaarschrift_al">Dit verkeersbesluit treedt in werking met ingang van de dag, na de dag waarop het besluit is bekend gemaak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eland</meta:user-defined>
    <meta:user-defined meta:name="OVERHEID.Gemeente/DC.creator">Vlieland</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eland - besluit verboden fietsen of bromfietsen te plaatsen - Dorpsstraat Vlielan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E3</meta:user-defined>
    <dc:language>nl</dc:language>
    <meta:user-defined meta:name="OVERHEID.EPSG28992/DC.spatial">133575.327 589893.041</meta:user-defined>
    <meta:user-defined meta:name="DC.title">Verkeersbesluit verboden fietsen en bromfietsen te plaatsen</meta:user-defined>
    <meta:user-defined meta:name="OVERHEID.PostcodeHuisnummer/OVERHEIDop.postcodeHuisnummer">8899AE 123</meta:user-defined>
    <meta:user-defined meta:name="OVERHEIDop.straatnaam">Dorpsstraat</meta:user-defined>
    <meta:user-defined meta:name="OVERHEIDop.woonplaats">Vlieland</meta:user-defined>
    <meta:user-defined meta:name="DCTERMS.W3CDTF/DCTERMS.available">2021-06-30</meta:user-defined>
    <meta:user-defined meta:name="DCTERMS.W3CDTF/OVERHEIDop.jaargang">2021</meta:user-defined>
    <meta:user-defined meta:name="OVERHEIDop.publicationIssue">34198</meta:user-defined>
    <meta:user-defined meta:name="OVERHEIDop.StcrtID/DC.identifier">stcrt-2021-34198</meta:user-defined>
    <meta:user-defined meta:name="OVERHEIDop.versieInformatie"/>
  </office:meta>
</office:document-meta>
</file>