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oordeinde 61 Vol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conform artikel 3.8 van de Wet ruimtelijke ordening bekend, dat met ingang van 1 juli 2021 het ontwerpbestemmingsplan "Noordeinde 61” gedurende zes weken voor een ieder ter inzage ligt. Het planidentificatienummer van dit bestemmingsplan is: NL.IMRO.0385.bpNoordeinde61-ow01</text:p>
            <text:p text:style-name="common-al">
            <text:span text:style-name="nadrukvet">Plangebied</text:span>
          </text:p>
            <text:p text:style-name="common-al">De projectlocatie ligt aan de oostzijde van de kern Volendam en heeft betrekking op het perceel Noordeinde 61.</text:p>
            <text:p text:style-name="common-al">
            <text:span text:style-name="nadrukvet">Doel</text:span>
          </text:p>
            <text:p text:style-name="common-al">Dit bestemmingsplan herstelt de rechten die bestonden op basis van het bestemmingsplan Oud Volendam uit 1998. De planologische ontwikkelmogelijkheden zijn met het van kracht worden van het bestemmingsplan Oude Kom Volendam 2012 te beperkt geworden. Met dit bestemmingsplan wordt toepassing gegeven aan het genoemde herstel van de planologische rechten ter plaatse van het perceel Noordeinde 61. </text:p>
            <text:p text:style-name="common-al">
            <text:span text:style-name="nadrukvet">Inzien</text:span>
          </text:p>
            <text:p text:style-name="common-al">Het ontwerpbestemmingsplan en de daarbij behorende stukken zijn met ingang van 1 juli 2021 gedurende 6 weken digitaal in te zien via de landelijke voorziening ruimtelijkeplannen.nl en via de gemeentelijke website. In verband met de beperkende maatregelen vanwege het coronavirus wordt van een papieren versie van het plan afgezien.</text:p>
            <text:p text:style-name="common-al">
            <text:span text:style-name="nadrukvet">Zienswijzen</text:span>
          </text:p>
            <text:p text:style-name="common-al">Gedurende de inzagetermijn kan een ieder (bij voorkeur) schriftelijk of mondeling een zienswijze inbrengen over het ontwerpbestemmingsplan bij de gemeenteraad van Edam-Volendam, Postbus 180, 1130 AD Volendam, o.v.v. “zienswijze ontwerpbestemmingsplan Noordeinde 61 Volendam”. Voor het naar voren brengen van een mondelinge reactie kunt u een afspraak maken met een medewerker van de sectie Omgevingsbeleid, tel. (0299) 398 398. In de zienswijze geeft u aan op welke onderdelen van het ontwerpbestemmingsplan deze betrekking heeft.</text:p>
            <text:p text:style-name="common-al">
            <text:span text:style-name="nadrukvet">Algemene informatie</text:span>
          </text:p>
            <text:p text:style-name="common-al">Indien u vragen heeft, kunt u contact opnemen met een medewerker van de sectie Omgevingsbeleid, tel. (0299) 398 398.</text:p>
            <text:p text:style-name="common-al">Volendam, 30 juni 2021</text:p>
            <text:p text:style-name="common-al">Burgemeester en wethouders van Edam-Volen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8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18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18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dam-Volen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5.bpNoordeinde61-ow01</meta:user-defined>
    <meta:user-defined meta:name="OVERHEIDop.Ruimtelijkeplannen/DC.type">bestemmingsplan</meta:user-defined>
    <dc:language>nl</dc:language>
    <meta:user-defined meta:name="OVERHEID.Gemeente/DC.spatial">Edam-Volendam</meta:user-defined>
    <meta:user-defined meta:name="OVERHEID.EPSG28992/DC.spatial">134108 501228</meta:user-defined>
    <meta:user-defined meta:name="DC.title">Ontwerpbestemmingsplan Noordeinde 61 Volendam</meta:user-defined>
    <meta:user-defined meta:name="OVERHEID.PostcodeHuisnummer/OVERHEIDop.postcodeHuisnummer">1131GD 61</meta:user-defined>
    <meta:user-defined meta:name="OVERHEIDop.straatnaam">Noordeinde</meta:user-defined>
    <meta:user-defined meta:name="OVERHEIDop.woonplaats">Volendam</meta:user-defined>
    <meta:user-defined meta:name="DCTERMS.W3CDTF/DCTERMS.available">2021-06-30</meta:user-defined>
    <meta:user-defined meta:name="DCTERMS.W3CDTF/OVERHEIDop.jaargang">2021</meta:user-defined>
    <meta:user-defined meta:name="OVERHEIDop.publicationIssue">34186</meta:user-defined>
    <meta:user-defined meta:name="OVERHEIDop.StcrtID/DC.identifier">stcrt-2021-34186</meta:user-defined>
    <meta:user-defined meta:name="OVERHEIDop.versieInformatie"/>
  </office:meta>
</office:document-meta>
</file>